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3in"/>
    </style:style>
    <style:style style:name="Table1.1" style:family="table-row">
      <style:table-row-properties fo:keep-together="auto"/>
    </style:style>
    <style:style style:name="Table1.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Table2" style:family="table">
      <style:table-properties style:width="6.5in" fo:margin-left="0in" fo:margin-top="0in" fo:margin-bottom="0in" table:align="left"/>
    </style:style>
    <style:style style:name="Table2.A" style:family="table-column">
      <style:table-column-properties style:column-width="1.3in"/>
    </style:style>
    <style:style style:name="Table2.1" style:family="table-row">
      <style:table-row-properties fo:keep-together="auto"/>
    </style:style>
    <style:style style:name="Table2.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Table3" style:family="table">
      <style:table-properties style:width="6.5in" fo:margin-left="0in" fo:margin-top="0in" fo:margin-bottom="0in" table:align="left"/>
    </style:style>
    <style:style style:name="Table3.A" style:family="table-column">
      <style:table-column-properties style:column-width="1.3in"/>
    </style:style>
    <style:style style:name="Table3.1" style:family="table-row">
      <style:table-row-properties fo:keep-together="auto"/>
    </style:style>
    <style:style style:name="Table3.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P1" style:family="paragraph" style:parent-style-name="Standard">
      <style:paragraph-properties fo:margin-top="0in" fo:margin-bottom="0.1665in" loext:contextual-spacing="false" fo:line-height="114%" fo:padding="0in" fo:border="none"/>
      <style:text-properties fo:color="#1b1c1d" style:font-name="Google Sans" fo:font-size="16pt" fo:font-style="normal" fo:font-weight="bold" style:font-name-asian="Google Sans1" style:font-size-asian="16pt" style:font-style-asian="normal" style:font-weight-asian="bold" style:font-name-complex="Google Sans1" style:font-size-complex="16pt"/>
    </style:style>
    <style:style style:name="P2" style:family="paragraph" style:parent-style-name="Standard">
      <style:paragraph-properties fo:margin-top="0in" fo:margin-bottom="0.1665in" loext:contextual-spacing="false" fo:line-height="114%" fo:padding="0in" fo:border="none"/>
      <style:text-properties fo:color="#1b1c1d" style:font-name="Google Sans" fo:font-size="15pt" fo:font-style="normal" fo:font-weight="bold" style:font-name-asian="Google Sans1" style:font-size-asian="15pt" style:font-style-asian="normal" style:font-weight-asian="bold" style:font-name-complex="Google Sans1" style:font-size-complex="15pt"/>
    </style:style>
    <style:style style:name="P3" style:family="paragraph" style:parent-style-name="Standard">
      <style:paragraph-properties fo:margin-top="0in" fo:margin-bottom="0.1665in" loext:contextual-spacing="false" fo:line-height="114%" fo:padding="0in" fo:border="none"/>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P4" style:family="paragraph" style:parent-style-name="Standard">
      <style:paragraph-properties fo:margin-top="0in" fo:margin-bottom="0.1665in" loext:contextual-spacing="false" fo:line-height="114%" fo:padding="0in" fo:border="none"/>
      <style:text-properties fo:color="#1b1c1d" style:font-name="Google Sans Text" fo:font-size="12pt" fo:font-style="normal" style:font-name-asian="Google Sans Text1" style:font-size-asian="12pt" style:font-style-asian="normal" style:font-name-complex="Google Sans Text1" style:font-size-complex="12pt"/>
    </style:style>
    <style:style style:name="P5" style:family="paragraph" style:parent-style-name="Standard">
      <style:paragraph-properties fo:margin-top="0in" fo:margin-bottom="0.1665in" loext:contextual-spacing="false" fo:line-height="114%" fo:padding="0in" fo:border="none"/>
      <style:text-properties fo:color="#1b1c1d" style:font-name="Google Sans Text" fo:font-size="12pt" fo:font-style="italic" style:font-name-asian="Google Sans Text1" style:font-size-asian="12pt" style:font-style-asian="italic" style:font-name-complex="Google Sans Text1" style:font-size-complex="12pt"/>
    </style:style>
    <style:style style:name="P6" style:family="paragraph" style:parent-style-name="Standard">
      <style:paragraph-properties fo:margin-top="0in" fo:margin-bottom="0.1665in" loext:contextual-spacing="false" fo:line-height="114%" fo:padding="0in" fo:border="none"/>
    </style:style>
    <style:style style:name="P7" style:family="paragraph" style:parent-style-name="Standard">
      <style:paragraph-properties fo:margin-top="0in" fo:margin-bottom="0.1665in" loext:contextual-spacing="false" fo:line-height="114%" fo:padding="0in" fo:border="none"/>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P8" style:family="paragraph" style:parent-style-name="Standard" style:master-page-name="Standard">
      <style:paragraph-properties fo:margin-top="0in" fo:margin-bottom="0.1665in" loext:contextual-spacing="false" fo:line-height="114%" style:page-number="1"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top="0in" fo:margin-bottom="0.0835in" loext:contextual-spacing="false" fo:line-height="114%" fo:padding="0in" fo:border="none"/>
    </style:style>
    <style:style style:name="P10" style:family="paragraph" style:parent-style-name="Standard">
      <style:paragraph-properties fo:margin-top="0in" fo:margin-bottom="0.0835in" loext:contextual-spacing="false" fo:line-height="114%" fo:padding="0in" fo:border="none"/>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P11"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12"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13"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14" style:family="paragraph" style:parent-style-name="Standard" style:list-style-name="WWNum3">
      <style:paragraph-properties fo:margin-left="0.3228in" fo:margin-right="0in" fo:margin-top="0in" fo:margin-bottom="0in" loext:contextual-spacing="false" fo:line-height="114%" fo:text-indent="-0.25in" style:auto-text-indent="false" fo:padding="0in" fo:border="none"/>
    </style:style>
    <style:style style:name="P15" style:family="paragraph" style:parent-style-name="Standard" style:list-style-name="WWNum3">
      <style:paragraph-properties fo:margin-left="0.3228in" fo:margin-right="0in" fo:margin-top="0in" fo:margin-bottom="0in" loext:contextual-spacing="false" fo:line-height="114%" fo:text-indent="-0.25in" style:auto-text-indent="false" fo:padding="0in" fo:border="none"/>
    </style:style>
    <style:style style:name="P16" style:family="paragraph" style:parent-style-name="Standard" style:list-style-name="WWNum4">
      <style:paragraph-properties fo:margin-left="0.3228in" fo:margin-right="0in" fo:margin-top="0in" fo:margin-bottom="0in" loext:contextual-spacing="false" fo:line-height="114%" fo:text-indent="-0.25in" style:auto-text-indent="false" fo:padding="0in" fo:border="none"/>
    </style:style>
    <style:style style:name="P17" style:family="paragraph" style:parent-style-name="Standard" style:list-style-name="WWNum4">
      <style:paragraph-properties fo:margin-left="0.3228in" fo:margin-right="0in" fo:margin-top="0in" fo:margin-bottom="0in" loext:contextual-spacing="false" fo:line-height="114%" fo:text-indent="-0.25in" style:auto-text-indent="false" fo:padding="0in" fo:border="none"/>
    </style:style>
    <style:style style:name="P18" style:family="paragraph" style:parent-style-name="Standard" style:list-style-name="WWNum5">
      <style:paragraph-properties fo:margin-left="0.3228in" fo:margin-right="0in" fo:margin-top="0in" fo:margin-bottom="0in" loext:contextual-spacing="false" fo:line-height="114%" fo:text-indent="-0.25in" style:auto-text-indent="false" fo:padding="0in" fo:border="none"/>
    </style:style>
    <style:style style:name="P19" style:family="paragraph" style:parent-style-name="Standard" style:list-style-name="WWNum5">
      <style:paragraph-properties fo:margin-left="0.3228in" fo:margin-right="0in" fo:margin-top="0in" fo:margin-bottom="0in" loext:contextual-spacing="false" fo:line-height="114%" fo:text-indent="-0.25in" style:auto-text-indent="false" fo:padding="0in" fo:border="none"/>
    </style:style>
    <style:style style:name="P20" style:family="paragraph" style:parent-style-name="Standard" style:list-style-name="WWNum6">
      <style:paragraph-properties fo:margin-left="0.3228in" fo:margin-right="0in" fo:margin-top="0in" fo:margin-bottom="0in" loext:contextual-spacing="false" fo:line-height="114%" fo:text-indent="-0.25in" style:auto-text-indent="false" fo:padding="0in" fo:border="none"/>
    </style:style>
    <style:style style:name="P21" style:family="paragraph" style:parent-style-name="Standard" style:list-style-name="WWNum6">
      <style:paragraph-properties fo:margin-left="0.3228in" fo:margin-right="0in" fo:margin-top="0in" fo:margin-bottom="0in" loext:contextual-spacing="false" fo:line-height="114%" fo:text-indent="-0.25in" style:auto-text-indent="false" fo:padding="0in" fo:border="none"/>
    </style:style>
    <style:style style:name="P22" style:family="paragraph" style:parent-style-name="Standard" style:list-style-name="WWNum7">
      <style:paragraph-properties fo:margin-left="0.3228in" fo:margin-right="0in" fo:margin-top="0in" fo:margin-bottom="0in" loext:contextual-spacing="false" fo:line-height="114%" fo:text-indent="-0.25in" style:auto-text-indent="false" fo:padding="0in" fo:border="none"/>
    </style:style>
    <style:style style:name="P23" style:family="paragraph" style:parent-style-name="Standard" style:list-style-name="WWNum8">
      <style:paragraph-properties fo:margin-left="0.3228in" fo:margin-right="0in" fo:margin-top="0in" fo:margin-bottom="0in" loext:contextual-spacing="false" fo:line-height="114%" fo:text-indent="-0.25in" style:auto-text-indent="false" fo:padding="0in" fo:border="none"/>
    </style:style>
    <style:style style:name="P24" style:family="paragraph" style:parent-style-name="Standard" style:list-style-name="WWNum9">
      <style:paragraph-properties fo:margin-left="0.3228in" fo:margin-right="0in" fo:margin-top="0in" fo:margin-bottom="0in" loext:contextual-spacing="false" fo:line-height="114%" fo:text-indent="-0.25in" style:auto-text-indent="false" fo:padding="0in" fo:border="none"/>
    </style:style>
    <style:style style:name="P25" style:family="paragraph" style:parent-style-name="Standard" style:list-style-name="WWNum10">
      <style:paragraph-properties fo:margin-left="0.3228in" fo:margin-right="0in" fo:margin-top="0in" fo:margin-bottom="0in" loext:contextual-spacing="false" fo:line-height="114%" fo:text-indent="-0.25in" style:auto-text-indent="false" fo:padding="0in" fo:border="none"/>
    </style:style>
    <style:style style:name="P26" style:family="paragraph" style:parent-style-name="Standard" style:list-style-name="WWNum10">
      <style:paragraph-properties fo:margin-left="0.3228in" fo:margin-right="0in" fo:margin-top="0in" fo:margin-bottom="0in" loext:contextual-spacing="false" fo:line-height="114%" fo:text-indent="-0.25in" style:auto-text-indent="false" fo:padding="0in" fo:border="none"/>
    </style:style>
    <style:style style:name="P27" style:family="paragraph" style:parent-style-name="Standard" style:list-style-name="WWNum11">
      <style:paragraph-properties fo:margin-left="0.3228in" fo:margin-right="0in" fo:margin-top="0in" fo:margin-bottom="0in" loext:contextual-spacing="false" fo:line-height="114%" fo:text-indent="-0.25in" style:auto-text-indent="false" fo:padding="0in" fo:border="none"/>
    </style:style>
    <style:style style:name="P28" style:family="paragraph" style:parent-style-name="Standard" style:list-style-name="WWNum11">
      <style:paragraph-properties fo:margin-left="0.3228in" fo:margin-right="0in" fo:margin-top="0in" fo:margin-bottom="0in" loext:contextual-spacing="false" fo:line-height="114%" fo:text-indent="-0.25in" style:auto-text-indent="false" fo:padding="0in" fo:border="none"/>
    </style:style>
    <style:style style:name="P29" style:family="paragraph" style:parent-style-name="Standard" style:list-style-name="WWNum1">
      <style:paragraph-properties fo:margin-left="0.3228in" fo:margin-right="0in" fo:margin-top="0in" fo:margin-bottom="0.0835in" loext:contextual-spacing="false" fo:line-height="114%" fo:text-indent="-0.25in" style:auto-text-indent="false" fo:padding="0in" fo:border="none"/>
    </style:style>
    <style:style style:name="P30" style:family="paragraph" style:parent-style-name="Standard" style:list-style-name="WWNum2">
      <style:paragraph-properties fo:margin-left="0.3228in" fo:margin-right="0in" fo:margin-top="0in" fo:margin-bottom="0.0835in" loext:contextual-spacing="false" fo:line-height="114%" fo:text-indent="-0.25in" style:auto-text-indent="false" fo:padding="0in" fo:border="none"/>
    </style:style>
    <style:style style:name="P31" style:family="paragraph" style:parent-style-name="Standard" style:list-style-name="WWNum3">
      <style:paragraph-properties fo:margin-left="0.3228in" fo:margin-right="0in" fo:margin-top="0in" fo:margin-bottom="0.0835in" loext:contextual-spacing="false" fo:line-height="114%" fo:text-indent="-0.25in" style:auto-text-indent="false" fo:padding="0in" fo:border="none"/>
    </style:style>
    <style:style style:name="P32" style:family="paragraph" style:parent-style-name="Standard" style:list-style-name="WWNum4">
      <style:paragraph-properties fo:margin-left="0.3228in" fo:margin-right="0in" fo:margin-top="0in" fo:margin-bottom="0.0835in" loext:contextual-spacing="false" fo:line-height="114%" fo:text-indent="-0.25in" style:auto-text-indent="false" fo:padding="0in" fo:border="none"/>
    </style:style>
    <style:style style:name="P33" style:family="paragraph" style:parent-style-name="Standard" style:list-style-name="WWNum5">
      <style:paragraph-properties fo:margin-left="0.3228in" fo:margin-right="0in" fo:margin-top="0in" fo:margin-bottom="0.0835in" loext:contextual-spacing="false" fo:line-height="114%" fo:text-indent="-0.25in" style:auto-text-indent="false" fo:padding="0in" fo:border="none"/>
    </style:style>
    <style:style style:name="P34" style:family="paragraph" style:parent-style-name="Standard" style:list-style-name="WWNum6">
      <style:paragraph-properties fo:margin-left="0.3228in" fo:margin-right="0in" fo:margin-top="0in" fo:margin-bottom="0.0835in" loext:contextual-spacing="false" fo:line-height="114%" fo:text-indent="-0.25in" style:auto-text-indent="false" fo:padding="0in" fo:border="none"/>
    </style:style>
    <style:style style:name="P35" style:family="paragraph" style:parent-style-name="Standard" style:list-style-name="WWNum7">
      <style:paragraph-properties fo:margin-left="0.3228in" fo:margin-right="0in" fo:margin-top="0in" fo:margin-bottom="0.0835in" loext:contextual-spacing="false" fo:line-height="114%" fo:text-indent="-0.25in" style:auto-text-indent="false" fo:padding="0in" fo:border="none"/>
    </style:style>
    <style:style style:name="P36" style:family="paragraph" style:parent-style-name="Standard" style:list-style-name="WWNum8">
      <style:paragraph-properties fo:margin-left="0.3228in" fo:margin-right="0in" fo:margin-top="0in" fo:margin-bottom="0.0835in" loext:contextual-spacing="false" fo:line-height="114%" fo:text-indent="-0.25in" style:auto-text-indent="false" fo:padding="0in" fo:border="none"/>
    </style:style>
    <style:style style:name="P37" style:family="paragraph" style:parent-style-name="Standard" style:list-style-name="WWNum9">
      <style:paragraph-properties fo:margin-left="0.3228in" fo:margin-right="0in" fo:margin-top="0in" fo:margin-bottom="0.0835in" loext:contextual-spacing="false" fo:line-height="114%" fo:text-indent="-0.25in" style:auto-text-indent="false" fo:padding="0in" fo:border="none"/>
    </style:style>
    <style:style style:name="P38" style:family="paragraph" style:parent-style-name="Standard" style:list-style-name="WWNum10">
      <style:paragraph-properties fo:margin-left="0.3228in" fo:margin-right="0in" fo:margin-top="0in" fo:margin-bottom="0.0835in" loext:contextual-spacing="false" fo:line-height="114%" fo:text-indent="-0.25in" style:auto-text-indent="false" fo:padding="0in" fo:border="none"/>
    </style:style>
    <style:style style:name="P39" style:family="paragraph" style:parent-style-name="Standard" style:list-style-name="WWNum11">
      <style:paragraph-properties fo:margin-left="0.3228in" fo:margin-right="0in" fo:margin-top="0in" fo:margin-bottom="0.0835in" loext:contextual-spacing="false" fo:line-height="114%" fo:text-indent="-0.25in" style:auto-text-indent="false" fo:padding="0in" fo:border="none"/>
    </style:style>
    <style:style style:name="P40" style:family="paragraph" style:parent-style-name="Standard">
      <style:paragraph-properties fo:margin-top="0.1665in" fo:margin-bottom="0.1665in" loext:contextual-spacing="false" fo:line-height="114%" fo:padding="0in" fo:border="none"/>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P41" style:family="paragraph" style:parent-style-name="Standard">
      <style:paragraph-properties fo:margin-top="0.1665in" fo:margin-bottom="0.1665in" loext:contextual-spacing="false" fo:line-height="114%" fo:padding="0in" fo:border="none"/>
    </style:style>
    <style:style style:name="P42" style:family="paragraph" style:parent-style-name="Standard">
      <style:paragraph-properties fo:margin-top="0.1665in" fo:margin-bottom="0.1665in" loext:contextual-spacing="false" fo:line-height="114%" fo:padding="0in" fo:border="none"/>
      <style:text-properties fo:color="#1b1c1d" style:font-name="Google Sans Text" fo:font-size="12pt" fo:font-style="normal" style:font-name-asian="Google Sans Text1" style:font-size-asian="12pt" style:font-style-asian="normal" style:font-name-complex="Google Sans Text1" style:font-size-complex="12pt"/>
    </style:style>
    <style:style style:name="P43" style:family="paragraph" style:parent-style-name="Standard">
      <style:paragraph-properties fo:line-height="114%" fo:padding="0in" fo:border="none"/>
      <style:text-properties fo:color="#1b1c1d"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P44" style:family="paragraph" style:parent-style-name="Standard">
      <style:paragraph-properties fo:line-height="114%" fo:padding="0in" fo:border="none"/>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1b1c1d" style:font-name="Google Sans Text" fo:font-size="10pt" fo:font-style="normal" style:font-name-asian="Google Sans Text1" style:font-size-asian="10pt" style:font-style-asian="normal" style:font-name-complex="Google Sans Text1" style:font-size-complex="10pt"/>
    </style:style>
    <style:style style:name="P46" style:family="paragraph" style:parent-style-name="Standard">
      <style:paragraph-properties fo:margin-top="0.3335in" fo:margin-bottom="0.1665in" loext:contextual-spacing="false" fo:line-height="114%" fo:padding="0in" fo:border="none"/>
    </style:style>
    <style:style style:name="P47" style:family="paragraph" style:parent-style-name="Standard">
      <style:paragraph-properties fo:margin-top="0.1665in" fo:margin-bottom="0.0835in" loext:contextual-spacing="false" fo:line-height="114%" fo:padding="0in" fo:border="none"/>
    </style:style>
    <style:style style:name="P48" style:family="paragraph" style:parent-style-name="Standard" style:list-style-name="WWNum12">
      <style:paragraph-properties fo:margin-left="0.3335in" fo:margin-right="0in" fo:margin-top="0in" fo:margin-bottom="0in" loext:contextual-spacing="false" fo:line-height="114%" fo:text-indent="-0.25in" style:auto-text-indent="false" fo:padding="0in" fo:border="none"/>
    </style:style>
    <style:style style:name="P49" style:family="paragraph" style:parent-style-name="Standard" style:list-style-name="WWNum12">
      <style:paragraph-properties fo:margin-left="0.3335in" fo:margin-right="0in" fo:margin-top="0in" fo:margin-bottom="0in" loext:contextual-spacing="false" fo:line-height="114%" fo:text-indent="-0.25in" style:auto-text-indent="false" fo:padding="0in" fo:border="none"/>
    </style:style>
    <style:style style:name="P50" style:family="paragraph" style:parent-style-name="Standard" style:list-style-name="WWNum12">
      <style:paragraph-properties fo:margin-left="0.3335in" fo:margin-right="0in" fo:margin-top="0in" fo:margin-bottom="0.0835in" loext:contextual-spacing="false" fo:line-height="114%" fo:text-indent="-0.25in" style:auto-text-indent="false" fo:padding="0in" fo:border="none"/>
    </style:style>
    <style:style style:name="P51" style:family="paragraph" style:parent-style-name="Standard">
      <style:paragraph-properties fo:margin-top="0.1665in" fo:margin-bottom="0.1772in" loext:contextual-spacing="false" fo:line-height="114%" fo:padding="0in" fo:border="none"/>
    </style:style>
    <style:style style:name="P52" style:family="paragraph" style:parent-style-name="Standard" style:list-style-name="WWNum13">
      <style:paragraph-properties fo:margin-left="0.4165in" fo:margin-right="0in" fo:text-indent="-0.25in" style:auto-text-indent="false" fo:padding="0in" fo:border="none"/>
    </style:style>
    <style:style style:name="P53" style:family="paragraph" style:parent-style-name="Heading_20_1">
      <style:paragraph-properties fo:margin-top="0in" fo:margin-bottom="0.0835in" loext:contextual-spacing="false" fo:line-height="114%" fo:padding="0in" fo:border="none"/>
    </style:style>
    <style:style style:name="P54" style:family="paragraph" style:parent-style-name="Heading_20_2">
      <style:paragraph-properties fo:margin-top="0in" fo:margin-bottom="0.0835in" loext:contextual-spacing="false" fo:line-height="114%" fo:padding="0in" fo:border="none"/>
    </style:style>
    <style:style style:name="P55" style:family="paragraph" style:parent-style-name="Heading_20_3">
      <style:paragraph-properties fo:margin-top="0in" fo:margin-bottom="0.0835in" loext:contextual-spacing="false" fo:line-height="114%" fo:padding="0in" fo:border="none"/>
    </style:style>
    <style:style style:name="P56" style:family="paragraph" style:parent-style-name="Heading_20_4">
      <style:paragraph-properties fo:margin-top="0in" fo:margin-bottom="0.1772in" loext:contextual-spacing="false" fo:line-height="100%" fo:padding="0in" fo:border="none"/>
    </style:style>
    <style:style style:name="T1" style:family="text">
      <style:text-properties fo:color="#1b1c1d" style:font-name="Google Sans" fo:font-size="16pt" fo:font-style="normal" fo:font-weight="bold" style:font-name-asian="Google Sans1" style:font-size-asian="16pt" style:font-style-asian="normal" style:font-weight-asian="bold" style:font-name-complex="Google Sans1" style:font-size-complex="16pt"/>
    </style:style>
    <style:style style:name="T2" style:family="text">
      <style:text-properties fo:color="#1b1c1d" style:font-name="Google Sans" fo:font-size="15pt" fo:font-style="normal" fo:font-weight="bold" style:font-name-asian="Google Sans1" style:font-size-asian="15pt" style:font-style-asian="normal" style:font-weight-asian="bold" style:font-name-complex="Google Sans1" style:font-size-complex="15pt"/>
    </style:style>
    <style:style style:name="T3" style:family="text">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T4" style:family="text">
      <style:text-properties fo:color="#1b1c1d" style:font-name="Google Sans Text" fo:font-size="12pt" fo:font-style="normal" style:font-name-asian="Google Sans Text1" style:font-size-asian="12pt" style:font-style-asian="normal" style:font-name-complex="Google Sans Text1" style:font-size-complex="12pt"/>
    </style:style>
    <style:style style:name="T5" style:family="text">
      <style:text-properties fo:color="#1b1c1d"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6" style:family="text">
      <style:text-properties fo:color="#1b1c1d" style:font-name="Google Sans Text" fo:font-size="12pt" fo:font-style="italic" style:font-name-asian="Google Sans Text1" style:font-size-asian="12pt" style:font-style-asian="italic" style:font-name-complex="Google Sans Text1" style:font-size-complex="12pt"/>
    </style:style>
    <style:style style:name="T7" style:family="text">
      <style:text-properties fo:color="#1b1c1d" style:font-name="Google Sans Text" fo:font-size="10pt" fo:font-style="normal" style:font-name-asian="Google Sans Text1" style:font-size-asian="10pt" style:font-style-asian="normal" style:font-name-complex="Google Sans Text1" style:font-size-complex="10pt"/>
    </style:style>
    <style:style style:name="T8" style:family="text">
      <style:text-properties fo:color="#1b1c1d" style:font-name="Google Sans Text" fo:font-size="10pt" fo:font-style="normal" fo:font-weight="bold" style:font-name-asian="Google Sans Text1" style:font-size-asian="10pt" style:font-style-asian="normal" style:font-weight-asian="bold" style:font-name-complex="Google Sans Text1" style:font-size-complex="10pt"/>
    </style:style>
    <style:style style:name="T9" style:family="text">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T10" style:family="text">
      <style:text-properties style:font-name="Google Sans" style:font-name-asian="Google Sans1" style:font-name-complex="Google Sans1"/>
    </style:style>
    <style:style style:name="T11" style:family="text">
      <style:text-properties style:font-name="Google Sans" fo:font-size="12pt" style:font-name-asian="Google Sans1" style:font-size-asian="12pt" style:font-name-complex="Google Sans1" style:font-size-complex="12pt"/>
    </style:style>
    <style:style style:name="T12" style:family="text">
      <style:text-properties fo:color="#0000ee" style:font-name="Google Sans" fo:font-size="12pt" style:text-underline-style="solid" style:text-underline-width="auto" style:text-underline-color="font-color" style:font-name-asian="Google Sans1" style:font-size-asian="12pt" style:font-name-complex="Google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3"><text:span text:style-name="T1">An In-Depth Guide to Brisk Walking for Hypertension Management in Adult Males</text:span></text:p>
      <text:p text:style-name="P1"/>
      <text:p text:style-name="P1"/>
      <text:p text:style-name="P54"><text:span text:style-name="T2">Executive Summary</text:span></text:p>
      <text:p text:style-name="P2"/>
      <text:p text:style-name="P6"><text:span text:style-name="T4">Regular brisk walking represents a potent, non-pharmacological intervention for the management of hypertension. This accessible form of physical activity has demonstrated the capacity to lower systolic and diastolic blood pressure by an average of 5 to 10 mmHg.</text:span><text:span text:style-name="T9">1</text:span><text:span text:style-name="T4"> The physiological benefits derive from strengthening the heart, which enables it to pump blood more efficiently with reduced effort, and by enhancing the elasticity of blood vessels.</text:span><text:span text:style-name="T9">1</text:span></text:p>
      <text:p text:style-name="P6"><text:span text:style-name="T4">Leading health organizations, including the American Heart Association (AHA) and the American College of Sports Medicine (ACSM), advocate for a minimum of 150 minutes of moderate-intensity aerobic activity per week, a target readily achievable through consistent brisk walking.</text:span><text:span text:style-name="T9">2</text:span><text:span text:style-name="T4"> A particularly advantageous aspect of this recommendation is the flexibility in achieving the weekly goal: it can be effectively accomplished through shorter, more manageable sessions. For instance, three 10-minute walks per day have been shown to yield comparable benefits to a single 30-minute session and may even offer superior efficacy in preventing subsequent blood pressure spikes.</text:span><text:span text:style-name="T9">1</text:span><text:span text:style-name="T4"> This understanding fundamentally challenges the common perception that effective exercise necessitates a long, uninterrupted commitment. For individuals managing hypertension who may encounter barriers such as demanding schedules, perceived time constraints, or lower initial fitness levels, this adaptability significantly diminishes the psychological and practical hurdles to initiating and sustaining physical activity. It transforms the concept of "exercise" into easily integrated, achievable micro-habits throughout the day, thereby making consistent adherence far more attainable.</text:span></text:p>
      <text:p text:style-name="P6"><text:span text:style-name="T4">Successful implementation of a brisk walking program for hypertension necessitates consistent adherence, precise monitoring of exercise intensity (utilizing methods such as the Talk Test, heart rate tracking, or the Rate of Perceived Exertion), diligent adherence to proper warm-up and cool-down protocols, adequate hydration, and strict observance of safety guidelines.</text:span><text:span text:style-name="T9">1</text:span></text:p>
      <text:p text:style-name="P7"/>
      <text:p text:style-name="P54"><text:span text:style-name="T2">1. Introduction: Harnessing Brisk Walking for Blood Pressure Control</text:span></text:p>
      <text:p text:style-name="P2"/>
      <text:p text:style-name="P2"/>
      <text:p text:style-name="P55"><text:span text:style-name="T3">Understanding Hypertension and the Role of Exercise</text:span></text:p>
      <text:p text:style-name="P3"/>
      <text:p text:style-name="P6"><text:span text:style-name="T4">Hypertension, commonly recognized as high blood pressure, constitutes a significant risk factor for cardiovascular disease, with its prevalence increasing with advancing age.</text:span><text:span text:style-name="T9">2</text:span><text:span text:style-name="T4"> It is frequently termed the "silent killer" due to its often asymptomatic nature, underscoring the critical importance of regular monitoring and proactive management strategies.</text:span><text:span text:style-name="T9">8</text:span><text:span text:style-name="T4"> An inactive or sedentary lifestyle is a well-established contributor to the development of elevated blood pressure and a spectrum of other chronic health conditions.</text:span><text:span text:style-name="T9">2</text:span><text:span text:style-name="T4"> Conversely, consistent physical activity serves as a pivotal, non-pharmacological approach not only for preventing and controlling hypertension but also for potentially diminishing the reliance on blood pressure medication over time.</text:span><text:span text:style-name="T9">2</text:span></text:p>
      <text:p text:style-name="P6"><text:span text:style-name="T4">The mechanism by which regular exercise contributes to blood pressure reduction involves a fundamental strengthening of the heart muscle. A stronger heart is capable of pumping a greater volume of blood with less effort, thereby reducing the force exerted on the walls of the blood vessels and consequently lowering blood pressure.</text:span><text:span text:style-name="T9">2</text:span><text:span text:style-name="T4"> Furthermore, physical activity enhances the elasticity of blood vessels and improves overall blood flow and circulation throughout the body.</text:span><text:span text:style-name="T9">3</text:span><text:span text:style-name="T4"> The emphasis on exercise as a "drug-free" approach to managing hypertension signifies a substantial opportunity for patient empowerment and a potential reduction in medication burden. This goes beyond merely managing symptoms; it suggests that exercise can address underlying physiological factors contributing to hypertension, potentially altering the long-term course of treatment. This empowers the individual by providing an active, tangible role in their health management, extending beyond passive medication adherence. It also highlights the potential for long-term advantages in terms of reduced reliance on pharmaceuticals, which can translate to fewer side effects and lower healthcare costs.</text:span></text:p>
      <text:p text:style-name="P4"/>
      <text:p text:style-name="P55"><text:span text:style-name="T3">The Proven Benefits of Brisk Walking for Cardiovascular Health</text:span></text:p>
      <text:p text:style-name="P3"/>
      <text:p text:style-name="P6"><text:soft-page-break/><text:span text:style-name="T4">Brisk walking stands out as an exceptionally accessible, low-impact physical activity, suitable for individuals across all fitness levels, and requires no specialized equipment.</text:span><text:span text:style-name="T9">4</text:span><text:span text:style-name="T4"> Extensive research consistently demonstrates that engaging in moderate physical activity, such as 30 minutes of brisk walking daily, significantly contributes to a longer, healthier life and reduces the risk of all-cause mortality.</text:span><text:span text:style-name="T9">1</text:span></text:p>
      <text:p text:style-name="P6"><text:span text:style-name="T4">Specifically concerning hypertension, regular exercise, including brisk walking, has been shown to induce average blood pressure reductions of 5-8 mmHg for diastolic pressure and 4-10 mmHg for systolic pressure.</text:span><text:span text:style-name="T9">1</text:span><text:span text:style-name="T4"> It is imperative to understand that these beneficial effects are sustained only as long as the exercise regimen is continued.</text:span><text:span text:style-name="T9">2</text:span><text:span text:style-name="T4"> Beyond its direct impact on blood pressure, brisk walking offers a multitude of broader health advantages. These encompass aiding in weight loss and management (even a modest loss of 2.3 kilograms or 5 pounds can lower blood pressure), improving blood sugar control, reducing the risk of heart disease and stroke, enhancing mental well-being by mitigating anxiety and stress, improving sleep quality, boosting cognitive function, strengthening bones, and bolstering the immune system.</text:span><text:span text:style-name="T9">4</text:span></text:p>
      <text:p text:style-name="P7"/>
      <text:p text:style-name="P54"><text:span text:style-name="T2">2. Before You Begin: Essential Preparations and Safety</text:span></text:p>
      <text:p text:style-name="P2"/>
      <text:p text:style-name="P2"/>
      <text:p text:style-name="P55"><text:span text:style-name="T3">Consulting Your Healthcare Provider: A Non-Negotiable First Step</text:span></text:p>
      <text:p text:style-name="P3"/>
      <text:p text:style-name="P6"><text:span text:style-name="T4">Prior to initiating any new exercise program, particularly when managing a chronic condition such as hypertension, it is unequivocally crucial to consult with a medical professional.</text:span><text:span text:style-name="T9">2</text:span><text:span text:style-name="T4"> This consultation is especially vital if there are any pre-existing health conditions, including heart disease, diabetes, lung disease, high cholesterol, or a family history of early-onset heart disease. It is also important if the individual is currently taking medications that could affect heart rate or physiological responses to exercise.</text:span><text:span text:style-name="T9">2</text:span></text:p>
      <text:p text:style-name="P6"><text:span text:style-name="T4">A healthcare provider can offer tailored guidance on the most appropriate types and amounts of physical activity for an individual's specific health profile. Furthermore, they can monitor blood pressure readings as activity levels increase to assess if adjustments to the medication regimen are necessary.</text:span><text:span text:style-name="T9">2</text:span><text:span text:style-name="T4"> The emphasis on consulting a healthcare provider and rigorous blood pressure monitoring (both at home and understanding exercise responses) highlights a critical need for individualized, medically-guided exercise prescription for hypertension. This indicates that a generic exercise plan is insufficient for individuals with hypertension. The unique medical history, current blood pressure levels, and any prescribed medications directly influence the safe and effective parameters of an exercise program. A doctor's guidance is indispensable for setting personalized target heart rates </text:span><text:span text:style-name="T9">2</text:span><text:span text:style-name="T4">, advising on potential medication interactions with exercise </text:span><text:span text:style-name="T9">2</text:span><text:span text:style-name="T4">, and helping to differentiate between normal exercise-induced physiological changes and warning signs that require immediate medical attention.</text:span><text:span text:style-name="T9">23</text:span><text:span text:style-name="T4"> This underscores that while this guide provides general principles, individual medical oversight is paramount for both safety and maximizing therapeutic benefits.</text:span></text:p>
      <text:p text:style-name="P4"/>
      <text:p text:style-name="P55"><text:span text:style-name="T3">Monitoring Your Blood Pressure: At Home and During Exercise</text:span></text:p>
      <text:p text:style-name="P3"/>
      <text:p text:style-name="P6"><text:span text:style-name="T4">Regularly tracking blood pressure at home is an essential component of effective hypertension management.</text:span><text:span text:style-name="T9">2</text:span><text:span text:style-name="T4"> For consistency and accuracy, it is recommended to take readings at the same time each day.</text:span><text:span text:style-name="T9">2</text:span><text:span text:style-name="T4"> While blood pressure naturally increases during exercise, this elevation is typically temporary and not associated with negative health outcomes.</text:span><text:span text:style-name="T9">1</text:span><text:span text:style-name="T4"> However, extreme spikes (readings of 180/120 mmHg or greater) or sharp drops in blood pressure during or after exercise can be indicative of a medical concern and warrant immediate attention.</text:span><text:span text:style-name="T9">23</text:span><text:span text:style-name="T4"> To ensure accurate readings and avoid false elevated numbers, it is advised to wait at least 30 minutes after completing an exercise session before measuring blood pressure.</text:span><text:span text:style-name="T9">5</text:span><text:span text:style-name="T4"> Exercise is known to cause an immediate, temporary reduction in systolic blood pressure, a phenomenon termed post-exercise hypotension, which typically lasts for approximately 24 hours.</text:span><text:span text:style-name="T9">5</text:span></text:p>
      <text:p text:style-name="P7"/>
      <text:p text:style-name="P55"><text:span text:style-name="T3">Choosing the Right Gear: Footwear and Apparel</text:span></text:p>
      <text:p text:style-name="P3"/>
      <text:p text:style-name="P6"><text:span text:style-name="T4">Selecting appropriate footwear is paramount for comfort, support, and injury prevention during brisk walking. Shoes should offer proper arch support, a firm heel, and thick, flexible soles designed to cushion the feet and absorb shock effectively.</text:span><text:span text:style-name="T9">13</text:span></text:p>
      <text:p text:style-name="P6"><text:span text:style-name="T4">Apparel should be comfortable and loose-fitting, allowing for a full range of motion. It is important to select clothing appropriate for the prevailing weather conditions; layering is advisable in cooler temperatures. Prioritizing moisture-wicking fabrics helps draw sweat away from the body, enhancing comfort.</text:span><text:span text:style-name="T9">13</text:span><text:span text:style-name="T4"> For outdoor walks during low-light conditions or after dark, wearing bright colors or clothing with reflective tape is essential to enhance visibility to others.</text:span><text:span text:style-name="T9">13</text:span><text:span text:style-name="T4"> When walking outdoors during daylight hours, protecting the skin and eyes with sunscreen, a hat, and sunglasses is recommended.</text:span><text:span text:style-name="T9">13</text:span><text:span text:style-name="T4"> While not essential, activity trackers, smartphone applications, or pedometers can be valuable tools for monitoring and tracking time, distance, heart rate, and calories burned, serving as a source of motivation and progress tracking.</text:span><text:span text:style-name="T9">4</text:span></text:p>
      <text:p text:style-name="P7"/>
      <text:p text:style-name="P54"><text:span text:style-name="T2">3. Mastering Exercise Intensity: How Hard Should One Walk?</text:span></text:p>
      <text:p text:style-name="P2"><text:soft-page-break/></text:p>
      <text:p text:style-name="P6"><text:span text:style-name="T4">Determining the appropriate exercise intensity is crucial for maximizing the benefits of brisk walking for hypertension management while ensuring safety. Several methods can be employed to monitor exertion levels. The availability of multiple intensity monitoring methods (Talk Test, Heart Rate, RPE) allows for personalized and adaptable exercise guidance, which is crucial for individuals with hypertension who may have varying physiological responses or medication influences. This multi-method approach is a vital safety and efficacy feature. It means that even if a heart rate monitor is unavailable, or if heart rate readings are compromised by medication, an individual still possesses valid and reliable ways to ensure they are exercising at the correct intensity. This adaptability is key to preventing both under-exertion (which would yield insufficient blood pressure benefits) and over-exertion (which could pose health risks, particularly for someone with hypertension). It also subtly encourages the individual to develop a deeper awareness of their body's signals, a crucial skill for long-term health management.</text:span></text:p>
      <text:p text:style-name="P4"/>
      <text:p text:style-name="P55"><text:span text:style-name="T3">The "Talk Test": A Simple Guide</text:span></text:p>
      <text:p text:style-name="P3"/>
      <text:p text:style-name="P9"><text:span text:style-name="T4">The "Talk Test" offers a highly practical and technology-free method to gauge exercise intensity, making it accessible to everyone.</text:span><text:span text:style-name="T9">4</text:span></text:p>
      <text:list xml:id="list2709995623" text:style-name="WWNum1">
        <text:list-item>
          <text:p text:style-name="P11"><text:span text:style-name="T5">Moderate Intensity:</text:span><text:span text:style-name="T4"> At this level, an individual should be able to hold a conversation, but will feel somewhat winded and unable to sing the words to a song.</text:span><text:span text:style-name="T9">4</text:span><text:span text:style-name="T4"> This is the recommended intensity range for achieving maximal benefits in hypertension management.</text:span><text:span text:style-name="T9">1</text:span></text:p>
        </text:list-item>
        <text:list-item>
          <text:p text:style-name="P29"><text:span text:style-name="T5">Vigorous Intensity:</text:span><text:span text:style-name="T4"> If exercising at a vigorous pace, it will be difficult or impossible to carry on a conversation.</text:span><text:span text:style-name="T9">7</text:span></text:p>
        </text:list-item>
      </text:list>
      <text:p text:style-name="P40"/>
      <text:p text:style-name="P55"><text:span text:style-name="T3">Understanding Heart Rate Zones: Calculations and Application</text:span></text:p>
      <text:p text:style-name="P3"/>
      <text:p text:style-name="P9"><text:span text:style-name="T4">Utilizing a heart rate monitor can provide a precise way to assess exercise intensity.</text:span><text:span text:style-name="T9">1</text:span></text:p>
      <text:list xml:id="list1004756080" text:style-name="WWNum2">
        <text:list-item>
          <text:p text:style-name="P12"><text:span text:style-name="T5">Estimated Maximum Heart Rate (MHR):</text:span><text:span text:style-name="T4"> A common formula to estimate MHR is to subtract one's age from 220.</text:span><text:span text:style-name="T9">10</text:span><text:span text:style-name="T4"> For example, a 55-year-old individual would have an estimated MHR of 165 beats per minute (220 - 55 = 165 bpm).</text:span><text:span text:style-name="T9">24</text:span></text:p>
        </text:list-item>
        <text:list-item>
          <text:p text:style-name="P12"><text:span text:style-name="T5">Target Heart Rate Zones:</text:span><text:span text:style-name="T4"> These zones are typically expressed as a percentage of MHR.</text:span><text:span text:style-name="T9">10</text:span><text:span text:style-name="T4"> Moderate intensity generally falls within 50-70% of MHR.</text:span><text:span text:style-name="T9">10</text:span><text:span text:style-name="T4"> For a 55-year-old, this would equate to approximately 83-115 bpm. The American College of Sports Medicine (ACSM) defines moderate intensity more precisely as 40-59% of Heart Rate Reserve (HRR).</text:span><text:span text:style-name="T9">1</text:span><text:span text:style-name="T4"> The HRR calculation is: (HR max - Resting HR) x % intensity + Resting HR.</text:span><text:span text:style-name="T9">1</text:span><text:span text:style-name="T4"> For example, a 55-year-old with a resting heart rate of 70 bpm aiming for 55% HRR would calculate: (169 bpm - 70 bpm) = 99 bpm x 0.55 + 70 bpm = 120 bpm.</text:span><text:span text:style-name="T9">1</text:span></text:p>
        </text:list-item>
        <text:list-item>
          <text:p text:style-name="P30"><text:span text:style-name="T5">Important Considerations:</text:span><text:span text:style-name="T4"> It is crucial to note that certain medications, such as beta-blockers, can significantly impact heart rate, rendering estimated MHR calculations less reliable for determining exercise intensity.</text:span><text:span text:style-name="T9">2</text:span><text:span text:style-name="T4"> In such cases, the Rate of Perceived Exertion (RPE) or the Talk Test may provide more accurate and safer guidance.</text:span><text:span text:style-name="T9">10</text:span></text:p>
        </text:list-item>
      </text:list>
      <text:p text:style-name="P41"><text:span text:style-name="T5">Table 1: Calculating Target Heart Rate Zones for Brisk Walking</text:span></text:p>
      <text:p text:style-name="P43"/>
      <table:table table:name="Table1" table:style-name="Table1">
        <table:table-column table:style-name="Table1.A" table:number-columns-repeated="5"/>
        <table:table-row table:style-name="Table1.1">
          <table:table-cell table:style-name="Table1.A1" office:value-type="string">
            <text:p text:style-name="P44"><text:span text:style-name="T7">Age (Years)</text:span></text:p>
          </table:table-cell>
          <table:table-cell table:style-name="Table1.A1" office:value-type="string">
            <text:p text:style-name="P44"><text:span text:style-name="T7">Estimated Maximum Heart Rate (220 - Age) (bpm)</text:span></text:p>
          </table:table-cell>
          <table:table-cell table:style-name="Table1.A1" office:value-type="string">
            <text:p text:style-name="P44"><text:span text:style-name="T7">Resting Heart Rate (bpm) (Example)</text:span></text:p>
          </table:table-cell>
          <table:table-cell table:style-name="Table1.A1" office:value-type="string">
            <text:p text:style-name="P44"><text:span text:style-name="T7">Moderate Intensity HR Range (50-70% of MHR) (bpm)</text:span></text:p>
          </table:table-cell>
          <table:table-cell table:style-name="Table1.A1" office:value-type="string">
            <text:p text:style-name="P44"><text:span text:style-name="T7">Moderate Intensity HR Range (40-59% HRR) (bpm)</text:span></text:p>
          </table:table-cell>
        </table:table-row>
        <table:table-row table:style-name="Table1.1">
          <table:table-cell table:style-name="Table1.A1" office:value-type="string">
            <text:p text:style-name="P44"><text:span text:style-name="T7">55</text:span></text:p>
          </table:table-cell>
          <table:table-cell table:style-name="Table1.A1" office:value-type="string">
            <text:p text:style-name="P44"><text:span text:style-name="T7">165</text:span></text:p>
          </table:table-cell>
          <table:table-cell table:style-name="Table1.A1" office:value-type="string">
            <text:p text:style-name="P44"><text:span text:style-name="T7">70</text:span></text:p>
          </table:table-cell>
          <table:table-cell table:style-name="Table1.A1" office:value-type="string">
            <text:p text:style-name="P44"><text:span text:style-name="T7">83 - 115</text:span></text:p>
          </table:table-cell>
          <table:table-cell table:style-name="Table1.A1" office:value-type="string">
            <text:p text:style-name="P44"><text:span text:style-name="T7">109 - 128 (Example: 55% HRR = 120 bpm)</text:span></text:p>
          </table:table-cell>
        </table:table-row>
      </table:table>
      <text:p text:style-name="P6"><text:span text:style-name="T6">Note: The Heart Rate Reserve (HRR) method provides a more personalized target heart rate range but requires knowing one's resting heart rate. Consult a healthcare provider for personalized guidance, especially if taking medications that affect heart rate.</text:span></text:p>
      <text:p text:style-name="P5"/>
      <text:p text:style-name="P55"><text:soft-page-break/><text:span text:style-name="T3">The Rate of Perceived Exertion (RPE) Scale: Your Body's Feedback</text:span></text:p>
      <text:p text:style-name="P3"/>
      <text:p text:style-name="P6"><text:span text:style-name="T4">The RPE scale is a subjective yet effective measure of how hard an individual perceives their body to be working during physical activity, originally developed by Swedish researcher Gunnar Borg.</text:span><text:span text:style-name="T9">11</text:span><text:span text:style-name="T4"> It incorporates various physiological cues, including breathing rate, heart rate, muscle fatigue, and perspiration levels.</text:span><text:span text:style-name="T9">11</text:span></text:p>
      <text:p text:style-name="P6"><text:span text:style-name="T5">Table 2: Rate of Perceived Exertion (RPE) Scales</text:span></text:p>
      <text:p text:style-name="P43"/>
      <table:table table:name="Table2" table:style-name="Table2">
        <table:table-column table:style-name="Table2.A" table:number-columns-repeated="5"/>
        <table:table-row table:style-name="Table2.1">
          <table:table-cell table:style-name="Table2.A1" office:value-type="string">
            <text:p text:style-name="P44"><text:span text:style-name="T7">RPE Score (Borg 6-20)</text:span></text:p>
          </table:table-cell>
          <table:table-cell table:style-name="Table2.A1" office:value-type="string">
            <text:p text:style-name="P44"><text:span text:style-name="T7">Level of Exertion (Borg 6-20)</text:span></text:p>
          </table:table-cell>
          <table:table-cell table:style-name="Table2.A1" office:value-type="string">
            <text:p text:style-name="P44"><text:span text:style-name="T7">RPE Score (0-10)</text:span></text:p>
          </table:table-cell>
          <table:table-cell table:style-name="Table2.A1" office:value-type="string">
            <text:p text:style-name="P44"><text:span text:style-name="T7">Level of Exertion (0-10)</text:span></text:p>
          </table:table-cell>
          <table:table-cell table:style-name="Table2.A1" office:value-type="string">
            <text:p text:style-name="P44"><text:span text:style-name="T7">Corresponding Brisk Walking Intensity</text:span></text:p>
          </table:table-cell>
        </table:table-row>
        <table:table-row table:style-name="Table2.1">
          <table:table-cell table:style-name="Table2.A1" office:value-type="string">
            <text:p text:style-name="P44"><text:span text:style-name="T7">6</text:span></text:p>
          </table:table-cell>
          <table:table-cell table:style-name="Table2.A1" office:value-type="string">
            <text:p text:style-name="P44"><text:span text:style-name="T7">No exertion</text:span></text:p>
          </table:table-cell>
          <table:table-cell table:style-name="Table2.A1" office:value-type="string">
            <text:p text:style-name="P44"><text:span text:style-name="T7">0</text:span></text:p>
          </table:table-cell>
          <table:table-cell table:style-name="Table2.A1" office:value-type="string">
            <text:p text:style-name="P44"><text:span text:style-name="T7">No exertion (at rest)</text:span></text:p>
          </table:table-cell>
          <table:table-cell table:style-name="Table2.A1" office:value-type="string">
            <text:p text:style-name="P44"><text:span text:style-name="T7">Rest</text:span></text:p>
          </table:table-cell>
        </table:table-row>
        <table:table-row table:style-name="Table2.1">
          <table:table-cell table:style-name="Table2.A1" office:value-type="string">
            <text:p text:style-name="P44"><text:span text:style-name="T7">7-7.5</text:span></text:p>
          </table:table-cell>
          <table:table-cell table:style-name="Table2.A1" office:value-type="string">
            <text:p text:style-name="P44"><text:span text:style-name="T7">Extremely light</text:span></text:p>
          </table:table-cell>
          <table:table-cell table:style-name="Table2.A1" office:value-type="string">
            <text:p text:style-name="P44"><text:span text:style-name="T7">1</text:span></text:p>
          </table:table-cell>
          <table:table-cell table:style-name="Table2.A1" office:value-type="string">
            <text:p text:style-name="P44"><text:span text:style-name="T7">Very light</text:span></text:p>
          </table:table-cell>
          <table:table-cell table:style-name="Table2.A1" office:value-type="string">
            <text:p text:style-name="P44"><text:span text:style-name="T7">Very easy stroll</text:span></text:p>
          </table:table-cell>
        </table:table-row>
        <table:table-row table:style-name="Table2.1">
          <table:table-cell table:style-name="Table2.A1" office:value-type="string">
            <text:p text:style-name="P44"><text:span text:style-name="T7">9</text:span></text:p>
          </table:table-cell>
          <table:table-cell table:style-name="Table2.A1" office:value-type="string">
            <text:p text:style-name="P44"><text:span text:style-name="T7">Very light</text:span></text:p>
          </table:table-cell>
          <table:table-cell table:style-name="Table2.A1" office:value-type="string">
            <text:p text:style-name="P44"><text:span text:style-name="T7">2-3</text:span></text:p>
          </table:table-cell>
          <table:table-cell table:style-name="Table2.A1" office:value-type="string">
            <text:p text:style-name="P44"><text:span text:style-name="T7">Light</text:span></text:p>
          </table:table-cell>
          <table:table-cell table:style-name="Table2.A1" office:value-type="string">
            <text:p text:style-name="P44"><text:span text:style-name="T7">Easy pace, comfortable conversation</text:span></text:p>
          </table:table-cell>
        </table:table-row>
        <table:table-row table:style-name="Table2.1">
          <table:table-cell table:style-name="Table2.A1" office:value-type="string">
            <text:p text:style-name="P44"><text:span text:style-name="T7">11</text:span></text:p>
          </table:table-cell>
          <table:table-cell table:style-name="Table2.A1" office:value-type="string">
            <text:p text:style-name="P44"><text:span text:style-name="T7">Light</text:span></text:p>
          </table:table-cell>
          <table:table-cell table:style-name="Table2.A1" office:value-type="string">
            <text:p text:style-name="P45"/>
          </table:table-cell>
          <table:table-cell table:style-name="Table2.A1" office:value-type="string">
            <text:p text:style-name="P45"/>
          </table:table-cell>
          <table:table-cell table:style-name="Table2.A1" office:value-type="string">
            <text:p text:style-name="P45"/>
          </table:table-cell>
        </table:table-row>
        <table:table-row table:style-name="Table2.1">
          <table:table-cell table:style-name="Table2.A1" office:value-type="string">
            <text:p text:style-name="P44"><text:span text:style-name="T8">12-13</text:span></text:p>
          </table:table-cell>
          <table:table-cell table:style-name="Table2.A1" office:value-type="string">
            <text:p text:style-name="P44"><text:span text:style-name="T8">Somewhat hard</text:span></text:p>
          </table:table-cell>
          <table:table-cell table:style-name="Table2.A1" office:value-type="string">
            <text:p text:style-name="P44"><text:span text:style-name="T8">4-5</text:span></text:p>
          </table:table-cell>
          <table:table-cell table:style-name="Table2.A1" office:value-type="string">
            <text:p text:style-name="P44"><text:span text:style-name="T8">Moderate (somewhat hard)</text:span></text:p>
          </table:table-cell>
          <table:table-cell table:style-name="Table2.A1" office:value-type="string">
            <text:p text:style-name="P44"><text:span text:style-name="T8">Brisk walk: Can talk, but not sing</text:span></text:p>
          </table:table-cell>
        </table:table-row>
        <table:table-row table:style-name="Table2.1">
          <table:table-cell table:style-name="Table2.A1" office:value-type="string">
            <text:p text:style-name="P44"><text:span text:style-name="T7">14-15</text:span></text:p>
          </table:table-cell>
          <table:table-cell table:style-name="Table2.A1" office:value-type="string">
            <text:p text:style-name="P44"><text:span text:style-name="T7">Hard (heavy)</text:span></text:p>
          </table:table-cell>
          <table:table-cell table:style-name="Table2.A1" office:value-type="string">
            <text:p text:style-name="P44"><text:span text:style-name="T7">6-7</text:span></text:p>
          </table:table-cell>
          <table:table-cell table:style-name="Table2.A1" office:value-type="string">
            <text:p text:style-name="P44"><text:span text:style-name="T7">High (vigorous)</text:span></text:p>
          </table:table-cell>
          <table:table-cell table:style-name="Table2.A1" office:value-type="string">
            <text:p text:style-name="P44"><text:span text:style-name="T7">Vigorous walk: Difficult to talk</text:span></text:p>
          </table:table-cell>
        </table:table-row>
        <table:table-row table:style-name="Table2.1">
          <table:table-cell table:style-name="Table2.A1" office:value-type="string">
            <text:p text:style-name="P44"><text:span text:style-name="T7">17</text:span></text:p>
          </table:table-cell>
          <table:table-cell table:style-name="Table2.A1" office:value-type="string">
            <text:p text:style-name="P44"><text:span text:style-name="T7">Very hard</text:span></text:p>
          </table:table-cell>
          <table:table-cell table:style-name="Table2.A1" office:value-type="string">
            <text:p text:style-name="P44"><text:span text:style-name="T7">8-9</text:span></text:p>
          </table:table-cell>
          <table:table-cell table:style-name="Table2.A1" office:value-type="string">
            <text:p text:style-name="P44"><text:span text:style-name="T7">Very hard</text:span></text:p>
          </table:table-cell>
          <table:table-cell table:style-name="Table2.A1" office:value-type="string">
            <text:p text:style-name="P44"><text:span text:style-name="T7">Very strenuous</text:span></text:p>
          </table:table-cell>
        </table:table-row>
        <table:table-row table:style-name="Table2.1">
          <table:table-cell table:style-name="Table2.A1" office:value-type="string">
            <text:p text:style-name="P44"><text:span text:style-name="T7">19</text:span></text:p>
          </table:table-cell>
          <table:table-cell table:style-name="Table2.A1" office:value-type="string">
            <text:p text:style-name="P44"><text:span text:style-name="T7">Extremely hard</text:span></text:p>
          </table:table-cell>
          <table:table-cell table:style-name="Table2.A1" office:value-type="string">
            <text:p text:style-name="P44"><text:span text:style-name="T7">10</text:span></text:p>
          </table:table-cell>
          <table:table-cell table:style-name="Table2.A1" office:value-type="string">
            <text:p text:style-name="P44"><text:span text:style-name="T7">Maximum effort</text:span></text:p>
          </table:table-cell>
          <table:table-cell table:style-name="Table2.A1" office:value-type="string">
            <text:p text:style-name="P44"><text:span text:style-name="T7">Max exertion</text:span></text:p>
          </table:table-cell>
        </table:table-row>
        <table:table-row table:style-name="Table2.1">
          <table:table-cell table:style-name="Table2.A1" office:value-type="string">
            <text:p text:style-name="P44"><text:span text:style-name="T7">20</text:span></text:p>
          </table:table-cell>
          <table:table-cell table:style-name="Table2.A1" office:value-type="string">
            <text:p text:style-name="P44"><text:span text:style-name="T7">Maximum exertion</text:span></text:p>
          </table:table-cell>
          <table:table-cell table:style-name="Table2.A1" office:value-type="string">
            <text:p text:style-name="P45"/>
          </table:table-cell>
          <table:table-cell table:style-name="Table2.A1" office:value-type="string">
            <text:p text:style-name="P45"/>
          </table:table-cell>
          <table:table-cell table:style-name="Table2.A1" office:value-type="string">
            <text:p text:style-name="P45"/>
          </table:table-cell>
        </table:table-row>
      </table:table>
      <text:p text:style-name="P6"><text:span text:style-name="T4">Note: For individuals with pre-existing health conditions, such as heart or respiratory conditions, a lower level of exertion, typically around 4 to 6 on the 0-10 scale, may be more appropriate.</text:span><text:span text:style-name="T9">25</text:span><text:span text:style-name="T4"> The RPE scale is particularly valuable for individuals whose heart rate responses are altered by medication, as it relies on subjective feeling rather than a direct physiological measurement that might be skewed.</text:span><text:span text:style-name="T9">11</text:span></text:p>
      <text:p text:style-name="P7"/>
      <text:p text:style-name="P54"><text:span text:style-name="T2">4. Structuring Your Brisk Walking Program: Frequency and Duration</text:span></text:p>
      <text:p text:style-name="P2"/>
      <text:p text:style-name="P2"/>
      <text:p text:style-name="P55"><text:span text:style-name="T3">Weekly Goals: Meeting National Guidelines</text:span></text:p>
      <text:p text:style-name="P3"><text:soft-page-break/></text:p>
      <text:p text:style-name="P6"><text:span text:style-name="T4">Major health organizations, including the American College of Sports Medicine (ACSM), the National Health Service (NHS), the American Heart Association (AHA), and the Mayo Clinic, consistently recommend that adults aim for at least 150 minutes of moderate-intensity aerobic activity per week.</text:span><text:span text:style-name="T9">1</text:span><text:span text:style-name="T4"> As an alternative, 75 minutes of vigorous-intensity activity per week can provide comparable health benefits.</text:span><text:span text:style-name="T9">2</text:span><text:span text:style-name="T4"> A combination of moderate and vigorous intensity exercise is also an effective strategy.</text:span><text:span text:style-name="T9">2</text:span><text:span text:style-name="T4"> To maximize the blood pressure-lowering effects, it is advised to exercise on most days of the week, preferably 5 to 7 days.</text:span><text:span text:style-name="T9">1</text:span></text:p>
      <text:p text:style-name="P7"/>
      <text:p text:style-name="P55"><text:span text:style-name="T3">Breaking It Down: The Power of Shorter Bouts</text:span></text:p>
      <text:p text:style-name="P3"/>
      <text:p text:style-name="P6"><text:span text:style-name="T4">The total weekly activity target does not need to be achieved in a single, continuous session.</text:span><text:span text:style-name="T9">1</text:span><text:span text:style-name="T4"> This flexibility offers a significant advantage for individuals with busy schedules. Breaking down workouts into shorter, accumulated bouts—for example, three 10-minute sessions spread throughout the day—provides the same cardiovascular benefits as one continuous 30-minute session.</text:span><text:span text:style-name="T9">1</text:span><text:span text:style-name="T4"> Intriguingly, one study even suggested that three 10-minute walks per day might be more effective at preventing future blood pressure spikes than a single 30-minute trek.</text:span><text:span text:style-name="T9">9</text:span><text:span text:style-name="T4"> This emphasis on daily or near-daily exercise, coupled with the proven effectiveness of short bouts, suggests that behavior change for hypertension management should prioritize consistency and seamless integration into daily life over sporadic, intense efforts. The physiological benefits of exercise for blood pressure are not solely dependent on the total weekly volume but also significantly on the regularity and continuity of the physical stimulus. Daily activity helps to maintain the beneficial "post-exercise hypotension" effect </text:span><text:span text:style-name="T9">5</text:span><text:span text:style-name="T4"> and prevents blood pressure from rising again between exercise sessions.</text:span><text:span text:style-name="T9">2</text:span><text:span text:style-name="T4"> This shifts the focus from achieving a single, large "workout" to cultivating an active lifestyle where movement is a consistent, almost daily, occurrence. It also highlights that actively breaking up long periods of sedentary behavior is as crucial as dedicated exercise sessions.</text:span><text:span text:style-name="T9">2</text:span></text:p>
      <text:p text:style-name="P6"><text:span text:style-name="T4">The more frequently an individual engages in movement throughout the day, the greater the health benefits. Conversely, prolonged periods of sedentary behavior are detrimental to health.</text:span><text:span text:style-name="T9">2</text:span><text:span text:style-name="T4"> Even as little as 15 minutes of light exercise daily has been shown to significantly reduce the risk of mortality from any cause.</text:span><text:span text:style-name="T9">7</text:span></text:p>
      <text:p text:style-name="P7"/>
      <text:p text:style-name="P55"><text:span text:style-name="T3">Progressive Overload: Gradually Increasing Your Challenge</text:span></text:p>
      <text:p text:style-name="P3"/>
      <text:p text:style-name="P6"><text:span text:style-name="T4">It is crucial to initiate any exercise program slowly, especially if physical activity has not been a regular part of one's routine, and gradually increase both the intensity and duration of walks over time.</text:span><text:span text:style-name="T9">2</text:span><text:span text:style-name="T4"> For beginners, a sensible starting point might be 5-10 minutes of walking per day, gradually increasing the duration by 5 minutes each week until the goal of 30 minutes per session is achieved.</text:span><text:span text:style-name="T9">13</text:span></text:p>
      <text:p text:style-name="P6"><text:span text:style-name="T4">To progressively increase intensity, one can increase walking speed, incorporate interval training (e.g., alternating bursts of faster walking for 1-2 minutes with periods of moderate pace), or add inclines and hills to the route.</text:span><text:span text:style-name="T9">5</text:span><text:span text:style-name="T4"> When introducing inclines, it is important to ease into them gradually.</text:span><text:span text:style-name="T9">26</text:span><text:span text:style-name="T4"> Tracking progress (e.g., steps taken, distance covered, time spent walking) can be a powerful motivator.</text:span><text:span text:style-name="T9">4</text:span><text:span text:style-name="T4"> While the goal of 10,000 steps per day is widely promoted, studies indicate that significant health benefits can be reaped from as few as 7,000 steps per day.</text:span><text:span text:style-name="T9">7</text:span><text:span text:style-name="T4"> Even an increase of just 2,000 extra steps a day has been shown to significantly lower systolic blood pressure.</text:span><text:span text:style-name="T9">21</text:span></text:p>
      <text:p text:style-name="P6"><text:span text:style-name="T5">Table 3: Sample 4-Week Beginner Brisk Walking Plan for Hypertension</text:span></text:p>
      <table:table table:name="Table3" table:style-name="Table3">
        <table:table-column table:style-name="Table3.A" table:number-columns-repeated="5"/>
        <table:table-row table:style-name="Table3.1">
          <table:table-cell table:style-name="Table3.A1" office:value-type="string">
            <text:p text:style-name="P44"><text:span text:style-name="T7">Week</text:span></text:p>
          </table:table-cell>
          <table:table-cell table:style-name="Table3.A1" office:value-type="string">
            <text:p text:style-name="P44"><text:span text:style-name="T7">Frequency (Days/Week)</text:span></text:p>
          </table:table-cell>
          <table:table-cell table:style-name="Table3.A1" office:value-type="string">
            <text:p text:style-name="P44"><text:span text:style-name="T7">Duration per Session (Minutes)</text:span></text:p>
          </table:table-cell>
          <table:table-cell table:style-name="Table3.A1" office:value-type="string">
            <text:p text:style-name="P44"><text:span text:style-name="T7">Intensity Focus (Pace/Effort)</text:span></text:p>
          </table:table-cell>
          <table:table-cell table:style-name="Table3.A1" office:value-type="string">
            <text:p text:style-name="P44"><text:span text:style-name="T7">Notes/Progression</text:span></text:p>
          </table:table-cell>
        </table:table-row>
        <table:table-row table:style-name="Table3.1">
          <table:table-cell table:style-name="Table3.A1" office:value-type="string">
            <text:p text:style-name="P44"><text:span text:style-name="T8">1</text:span></text:p>
          </table:table-cell>
          <table:table-cell table:style-name="Table3.A1" office:value-type="string">
            <text:p text:style-name="P44"><text:span text:style-name="T7">5</text:span></text:p>
          </table:table-cell>
          <table:table-cell table:style-name="Table3.A1" office:value-type="string">
            <text:p text:style-name="P44"><text:span text:style-name="T7">20</text:span></text:p>
          </table:table-cell>
          <table:table-cell table:style-name="Table3.A1" office:value-type="string">
            <text:p text:style-name="P44"><text:span text:style-name="T7">Comfortable pace for 5 min warm-up, then slightly challenging pace for 15 min.</text:span></text:p>
          </table:table-cell>
          <table:table-cell table:style-name="Table3.A1" office:value-type="string">
            <text:p text:style-name="P44"><text:span text:style-name="T7">Focus on maintaining proper posture and reconnecting with body movement.</text:span><text:span text:style-name="T9">26</text:span></text:p>
          </table:table-cell>
        </table:table-row>
        <table:table-row table:style-name="Table3.1">
          <table:table-cell table:style-name="Table3.A1" office:value-type="string">
            <text:p text:style-name="P44"><text:span text:style-name="T8">2</text:span></text:p>
          </table:table-cell>
          <table:table-cell table:style-name="Table3.A1" office:value-type="string">
            <text:p text:style-name="P44"><text:span text:style-name="T7">5</text:span></text:p>
          </table:table-cell>
          <table:table-cell table:style-name="Table3.A1" office:value-type="string">
            <text:p text:style-name="P44"><text:span text:style-name="T7">20</text:span></text:p>
          </table:table-cell>
          <table:table-cell table:style-name="Table3.A1" office:value-type="string">
            <text:p text:style-name="P44"><text:span text:style-name="T7">Comfortable pace for 5 min warm-up, then more challenging pace for 15 min.</text:span></text:p>
          </table:table-cell>
          <table:table-cell table:style-name="Table3.A1" office:value-type="string">
            <text:p text:style-name="P44"><text:span text:style-name="T7">Aim to cover more distance in the same amount of time. Maintain a challenging pace for the full 15 minutes.</text:span><text:span text:style-name="T9">26</text:span></text:p>
          </table:table-cell>
        </table:table-row>
        <table:table-row table:style-name="Table3.1">
          <table:table-cell table:style-name="Table3.A1" office:value-type="string">
            <text:p text:style-name="P44"><text:span text:style-name="T8">3</text:span></text:p>
          </table:table-cell>
          <table:table-cell table:style-name="Table3.A1" office:value-type="string">
            <text:p text:style-name="P44"><text:span text:style-name="T7">5</text:span></text:p>
          </table:table-cell>
          <table:table-cell table:style-name="Table3.A1" office:value-type="string">
            <text:p text:style-name="P44"><text:span text:style-name="T7">30</text:span></text:p>
          </table:table-cell>
          <table:table-cell table:style-name="Table3.A1" office:value-type="string">
            <text:p text:style-name="P44"><text:span text:style-name="T7">5 min warm-up, then 4 min moderate pace / 1 min very challenging pace intervals (repeat 4-5 rounds).</text:span></text:p>
          </table:table-cell>
          <table:table-cell table:style-name="Table3.A1" office:value-type="string">
            <text:p text:style-name="P44"><text:span text:style-name="T7">The "very challenging" pace should feel like trying to cross an intersection quickly before a light changes.</text:span><text:span text:style-name="T9">26</text:span></text:p>
          </table:table-cell>
        </table:table-row>
        <table:table-row table:style-name="Table3.1">
          <table:table-cell table:style-name="Table3.A1" office:value-type="string">
            <text:p text:style-name="P44"><text:span text:style-name="T8">4</text:span></text:p>
          </table:table-cell>
          <table:table-cell table:style-name="Table3.A1" office:value-type="string">
            <text:p text:style-name="P44"><text:span text:style-name="T7">5</text:span></text:p>
          </table:table-cell>
          <table:table-cell table:style-name="Table3.A1" office:value-type="string">
            <text:p text:style-name="P44"><text:span text:style-name="T7">30</text:span></text:p>
          </table:table-cell>
          <table:table-cell table:style-name="Table3.A1" office:value-type="string">
            <text:p text:style-name="P44"><text:span text:style-name="T7">5 min warm-up, then adjust intervals (e.g., 2 min moderate / 3 min challenging) if Week 3 was easy.</text:span></text:p>
          </table:table-cell>
          <table:table-cell table:style-name="Table3.A1" office:value-type="string">
            <text:p text:style-name="P44"><text:span text:style-name="T7">Continue to challenge oneself based on individual perceived exertion. This progressive approach ensures continued physiological adaptation.</text:span><text:span text:style-name="T9">26</text:span></text:p>
          </table:table-cell>
        </table:table-row>
      </table:table>
      <text:p text:style-name="P46"><text:span text:style-name="T6">Note: Each session should conclude with a 5-10 minute cool-down and stretching as detailed in Section 7.</text:span></text:p>
      <text:p text:style-name="P5"/>
      <text:p text:style-name="P54"><text:span text:style-name="T2">5. Indoor Brisk Walking: Techniques and Routines for Any Weather</text:span></text:p>
      <text:p text:style-name="P2"><text:soft-page-break/></text:p>
      <text:p text:style-name="P6"><text:span text:style-name="T4">The concept of "movement as medicine" is strongly supported by the effectiveness of varied indoor walking methods, including low-intensity, frequent bouts and even isometric exercises. This emphasizes adaptability and overcoming environmental barriers. This diverse range of indoor options broadens the definition of "brisk walking" for hypertension management beyond just continuous outdoor strides. It underscores that consistent, varied movement, even in short, low-impact bursts, contributes significantly to cardiovascular health. The inclusion of isometric exercises, while not strictly "walking," offers a powerful complementary strategy, especially for individuals with mobility limitations or as a means to diversify a routine and target blood pressure reduction through different physiological pathways. This holistic view reinforces the principle that any movement is better than none, and that creative solutions can effectively overcome common barriers such as adverse weather conditions or time constraints.</text:span></text:p>
      <text:p text:style-name="P4"/>
      <text:p text:style-name="P55"><text:span text:style-name="T3">Treadmill Workouts: Optimizing Speed and Incline</text:span></text:p>
      <text:p text:style-name="P3"/>
      <text:p text:style-name="P6"><text:span text:style-name="T4">Treadmills offer an excellent and convenient option for indoor brisk walking, providing a controlled environment that allows for consistent pace maintenance and the incorporation of varied terrains through incline adjustments.</text:span><text:span text:style-name="T9">4</text:span><text:span text:style-name="T4"> Consistent walking on a treadmill is recognized as one of the most effective exercises for lowering blood pressure. It contributes to strengthening the heart and enhancing the flexibility of blood vessels.</text:span><text:span text:style-name="T9">3</text:span></text:p>
      <text:p text:style-name="P9"><text:span text:style-name="T5">Proper Technique on a Treadmill:</text:span></text:p>
      <text:list xml:id="list307382149" text:style-name="WWNum3">
        <text:list-item>
          <text:p text:style-name="P14"><text:span text:style-name="T4">Maintain a forward gaze, avoiding looking down at one's feet, which can compromise balance.</text:span><text:span text:style-name="T9">21</text:span></text:p>
        </text:list-item>
        <text:list-item>
          <text:p text:style-name="P14"><text:span text:style-name="T4">Resist the urge to hold onto the handrails with both hands, as this can reduce the effectiveness of the workout and alter natural gait. If unsteadiness is felt, it is safer to reduce the speed.</text:span><text:span text:style-name="T9">21</text:span></text:p>
        </text:list-item>
        <text:list-item>
          <text:p text:style-name="P14"><text:span text:style-name="T4">Always begin a treadmill session at a slower speed to allow the body to gradually adjust to the movement and pace.</text:span><text:span text:style-name="T9">21</text:span></text:p>
        </text:list-item>
        <text:list-item>
          <text:p text:style-name="P31"><text:span text:style-name="T4">Conclude the workout with a 5-minute cool-down period at a slower pace to allow heart rate and blood pressure to gradually return to normal.</text:span><text:span text:style-name="T9">21</text:span></text:p>
        </text:list-item>
      </text:list>
      <text:p text:style-name="P47"><text:span text:style-name="T5">Intensity Optimization:</text:span></text:p>
      <text:list xml:id="list2113813810" text:style-name="WWNum4">
        <text:list-item>
          <text:p text:style-name="P16"><text:span text:style-name="T5">Increasing Speed:</text:span><text:span text:style-name="T4"> Gradually increasing walking speed elevates intensity. A brisk walk is generally considered to be above 3 miles per hour.</text:span><text:span text:style-name="T9">5</text:span></text:p>
        </text:list-item>
        <text:list-item>
          <text:p text:style-name="P16"><text:span text:style-name="T5">Adding Inclines:</text:span><text:span text:style-name="T4"> Incorporating an incline on the treadmill effectively mimics walking uphill. For example, walking at 2 mph with a 3.5% incline can achieve the same energy expenditure and cardiovascular benefits as walking at a faster pace on flat ground.</text:span><text:span text:style-name="T9">5</text:span><text:span text:style-name="T4"> Inclines should be introduced gradually to avoid overexertion.</text:span><text:span text:style-name="T9">26</text:span></text:p>
        </text:list-item>
        <text:list-item>
          <text:p text:style-name="P16"><text:span text:style-name="T5">Interval Training:</text:span><text:span text:style-name="T4"> Integrating short bursts of faster walking (e.g., 1-2 minutes) followed by periods of moderate pace can significantly boost cardiovascular benefits and intensity.</text:span><text:span text:style-name="T9">5</text:span></text:p>
        </text:list-item>
        <text:list-item>
          <text:p text:style-name="P32"><text:span text:style-name="T5">Desk Treadmills:</text:span><text:span text:style-name="T4"> Even low-intensity activity, such as ambulating at a slow 1-mile-per-hour pace on desk-based treadmills for at least 10 minutes every hour, has shown to yield optimal blood pressure readings.</text:span><text:span text:style-name="T9">3</text:span><text:span text:style-name="T4"> This highlights the benefit of breaking up sedentary time.</text:span></text:p>
        </text:list-item>
      </text:list>
      <text:p text:style-name="P42"/>
      <text:p text:style-name="P55"><text:span text:style-name="T3">Walking in Place and Around Your Home</text:span></text:p>
      <text:p text:style-name="P3"/>
      <text:p text:style-name="P6"><text:span text:style-name="T4">Walking can be performed almost anywhere, including within the confines of one's own home.</text:span><text:span text:style-name="T9">5</text:span><text:span text:style-name="T4"> This offers a convenient and cost-free option for maintaining activity levels. While specific "walking in place" routines optimized for hypertension are not extensively detailed in the provided information, the fundamental principle of accumulating short bouts of moderate activity remains applicable and highly beneficial.</text:span><text:span text:style-name="T9">1</text:span><text:span text:style-name="T4"> Any physical activity that increases heart and breathing rates contributes positively to cardiovascular health.</text:span><text:span text:style-name="T9">2</text:span></text:p>
      <text:p text:style-name="P6"><text:span text:style-name="T4">Consider incorporating complementary isometric exercises, such as wall sits or planks, into a routine. Recent research suggests these static exercises can be highly effective in lowering blood pressure.</text:span><text:span text:style-name="T9">18</text:span><text:span text:style-name="T4"> However, it is important to be aware that blood pressure can temporarily rise significantly during isometric holds; therefore, it is crucial to consult a medical professional before attempting these, especially if hypertension is uncontrolled.</text:span><text:span text:style-name="T9">18</text:span></text:p>
      <text:p text:style-name="P7"><text:soft-page-break/></text:p>
      <text:p text:style-name="P55"><text:span text:style-name="T3">Exploring Indoor Public Spaces (e.g., Shopping Malls)</text:span></text:p>
      <text:p text:style-name="P3"/>
      <text:p text:style-name="P6"><text:span text:style-name="T4">Large indoor public spaces, such as shopping malls, can serve as excellent alternative venues for brisk walking, particularly during periods of unfavorable outdoor weather or when outdoor safety is a concern.</text:span><text:span text:style-name="T9">7</text:span><text:span text:style-name="T4"> These environments typically offer controlled temperatures, even surfaces, and ample space for continuous movement.</text:span></text:p>
      <text:p text:style-name="P4"/>
      <text:p text:style-name="P54"><text:span text:style-name="T2">6. Outdoor Brisk Walking: Embracing the Environment</text:span></text:p>
      <text:p text:style-name="P2"/>
      <text:p text:style-name="P6"><text:span text:style-name="T4">The emphasis on varied terrain and weather adaptation points to the need for a flexible and resilient approach to maintaining physical activity, which is crucial for long-term adherence. Monotony in an exercise routine or being excessively limited by external factors (like persistent bad weather) are common reasons for decreased motivation and eventual cessation of physical activity.</text:span><text:span text:style-name="T9">3</text:span><text:span text:style-name="T4"> By actively embracing varied terrain, proactively adapting to changing weather conditions, and having readily available indoor backup plans, an individual can maintain consistency and enjoyment in their brisk walking regimen. This approach transforms brisk walking from a potentially temporary chore into a sustainable, adaptable lifestyle habit. It fosters a proactive mindset, empowering the individual to overcome potential barriers and maintain their commitment to health.</text:span></text:p>
      <text:p text:style-name="P4"/>
      <text:p text:style-name="P55"><text:span text:style-name="T3">Proper Walking Form: Maximizing Efficiency and Preventing Injury</text:span></text:p>
      <text:p text:style-name="P3"/>
      <text:p text:style-name="P9"><text:span text:style-name="T4">Maintaining good posture and proper walking form is crucial for maximizing the efficiency of a brisk walk and minimizing the risk of injury.</text:span><text:span text:style-name="T9">13</text:span></text:p>
      <text:list xml:id="list766516745" text:style-name="WWNum5">
        <text:list-item>
          <text:p text:style-name="P18"><text:span text:style-name="T5">Head Position:</text:span><text:span text:style-name="T4"> The head should be held high, looking forward rather than down at the ground. The chin should be parallel to the ground.</text:span><text:span text:style-name="T9">13</text:span></text:p>
        </text:list-item>
        <text:list-item>
          <text:p text:style-name="P18"><text:span text:style-name="T5">Upper Body:</text:span><text:span text:style-name="T4"> The neck, shoulders, and back should be relaxed, avoiding a stiffly upright posture. Abdominal muscles should be slightly engaged to keep the back straight and prevent arching.</text:span><text:span text:style-name="T9">13</text:span></text:p>
        </text:list-item>
        <text:list-item>
          <text:p text:style-name="P18"><text:span text:style-name="T5">Arm Movement:</text:span><text:span text:style-name="T4"> Arms should swing loosely and freely with a slight bend in the elbows. A gentle pumping motion with the arms is acceptable and can help propel forward, especially when tackling inclines.</text:span><text:span text:style-name="T9">13</text:span></text:p>
        </text:list-item>
        <text:list-item>
          <text:p text:style-name="P18"><text:span text:style-name="T5">Foot Strike:</text:span><text:span text:style-name="T4"> Walking should be smooth, rolling the foot from the heel to the toe with each step.</text:span><text:span text:style-name="T9">13</text:span></text:p>
        </text:list-item>
        <text:list-item>
          <text:p text:style-name="P33"><text:span text:style-name="T5">Step Cadence on Inclines:</text:span><text:span text:style-name="T4"> When ascending hills or stairs, smaller, more controlled steps, akin to "switching gears," should be used rather than attempting longer strides.</text:span><text:span text:style-name="T9">26</text:span></text:p>
        </text:list-item>
      </text:list>
      <text:p text:style-name="P40"/>
      <text:p text:style-name="P55"><text:span text:style-name="T3">Navigating Terrain: Hills, Trails, and Urban Paths</text:span></text:p>
      <text:p text:style-name="P3"/>
      <text:p text:style-name="P9"><text:span text:style-name="T4">Varying a walking routine and exploring different routes can significantly enhance enjoyment, prevent boredom, and boost motivation, contributing to long-term adherence.</text:span><text:span text:style-name="T9">13</text:span></text:p>
      <text:list xml:id="list4186165040" text:style-name="WWNum6">
        <text:list-item>
          <text:p text:style-name="P20"><text:soft-page-break/><text:span text:style-name="T5">Hills and Stairs:</text:span><text:span text:style-name="T4"> Incorporating inclines or stairs into outdoor walks increases the intensity of the workout and can provide significant cardiovascular benefits, even at slightly slower speeds.</text:span><text:span text:style-name="T9">5</text:span><text:span text:style-name="T4"> Tolerance to inclines should always be built up slowly and gradually.</text:span><text:span text:style-name="T9">7</text:span></text:p>
        </text:list-item>
        <text:list-item>
          <text:p text:style-name="P20"><text:span text:style-name="T5">Terrain Considerations:</text:span><text:span text:style-name="T4"> Caution should be exercised when choosing walking paths. Routes with cracked sidewalks, potholes, low-hanging tree limbs, or uneven turf should be avoided, as these can pose tripping hazards and increase the risk of injury.</text:span><text:span text:style-name="T9">13</text:span></text:p>
        </text:list-item>
        <text:list-item>
          <text:p text:style-name="P34"><text:span text:style-name="T5">Safe Locations:</text:span><text:span text:style-name="T4"> Prioritizing walking in safe, well-lit areas is important, especially if walking alone. Exploring local parks, heritage trails, canal towpaths, riverside paths, woodlands, and nature reserves can offer varied and enjoyable experiences.</text:span><text:span text:style-name="T9">13</text:span></text:p>
        </text:list-item>
      </text:list>
      <text:p text:style-name="P40"/>
      <text:p text:style-name="P55"><text:span text:style-name="T3">Adapting to Weather Conditions: Hot, Cold, and Wet</text:span></text:p>
      <text:p text:style-name="P10"/>
      <text:list xml:id="list2325045879" text:style-name="WWNum7">
        <text:list-item>
          <text:p text:style-name="P22"><text:span text:style-name="T5">Hot Weather:</text:span><text:span text:style-name="T4"> Particular mindfulness of overheating is necessary, especially if taking medications that might affect the body's temperature regulation. It is advisable to schedule walks during cooler parts of the day, such as early mornings or evenings.</text:span><text:span text:style-name="T9">12</text:span><text:span text:style-name="T4"> Adequate hydration must be maintained before, during, and after a walk.</text:span><text:span text:style-name="T9">12</text:span></text:p>
        </text:list-item>
        <text:list-item>
          <text:p text:style-name="P35"><text:span text:style-name="T5">Cold/Wet Weather:</text:span><text:span text:style-name="T4"> Dressing in appropriate layers to stay warm is essential, and choosing moisture-wicking fabrics helps manage sweat effectively.</text:span><text:span text:style-name="T9">13</text:span><text:span text:style-name="T4"> If weather conditions are unsuitable or unsafe for outdoor walking (e.g., icy conditions, heavy rain), utilizing indoor alternatives such as mall walking or a treadmill should be considered.</text:span><text:span text:style-name="T9">7</text:span></text:p>
        </text:list-item>
      </text:list>
      <text:p text:style-name="P40"/>
      <text:p text:style-name="P55"><text:span text:style-name="T3">Finding Safe and Enjoyable Locations (e.g., Toronto-specific examples)</text:span></text:p>
      <text:p text:style-name="P3"/>
      <text:p text:style-name="P9"><text:span text:style-name="T4">For individuals residing in or near Toronto, Ontario, numerous parks and trails offer excellent opportunities for brisk walking:</text:span></text:p>
      <text:list xml:id="list159294817" text:style-name="WWNum8">
        <text:list-item>
          <text:p text:style-name="P23"><text:span text:style-name="T5">Urban Parks/Trails:</text:span><text:span text:style-name="T4"> Examples include Charles Sauriol Conservation Area (featuring paved trails suitable year-round), Colonel Samuel Smith Park (with a network of paths), Don Valley Brickworks Park (a restored natural environment), Earl Bales Park (offering well-maintained trails and natural shade), E.T. Seton Park (connecting to other Don Valley trails), the extensive Humber River Recreation Trail, and the unique Kay Gardner Beltline Trail (following an old railway line through green spaces).</text:span><text:span text:style-name="T9">30</text:span></text:p>
        </text:list-item>
        <text:list-item>
          <text:p text:style-name="P36"><text:span text:style-name="T5">Scenic/Challenging Options (near Toronto):</text:span><text:span text:style-name="T4"> For those seeking more challenging or scenic routes, options include Mount Nemo (with breathtaking lookouts), the 99-Step Trail (featuring a steep natural staircase for an added workout), sections of the vast Bruce Trail, Elora Gorge (known for scenic wonders and waterfalls), Mono Cliffs Provincial Park (offering cliffs and lookout points), Scarborough Bluffs Park (providing stunning views of Lake Ontario), High Park (Toronto's largest public park with diverse hiking trails), and Rattlesnake Point Conservation Area (known for its cliff lines and caves, considered more difficult).</text:span><text:span text:style-name="T9">31</text:span></text:p>
        </text:list-item>
      </text:list>
      <text:p text:style-name="P40"/>
      <text:p text:style-name="P54"><text:span text:style-name="T2">7. The Importance of Warm-up and Cool-down</text:span></text:p>
      <text:p text:style-name="P2"/>
      <text:p text:style-name="P6"><text:span text:style-name="T4">The consistent emphasis on warm-up and cool-down across multiple reputable sources (AHA, Mayo Clinic, ACSM) underscores their non-negotiable role in cardiovascular safety and injury prevention, especially for individuals with hypertension. For an individual managing hypertension, abrupt changes in activity level can pose significant risks to the cardiovascular system. The warm-up serves to gradually prepare the heart and blood vessels for increased demand, while the cool-down allows for a safe, controlled transition back to a resting state. This controlled physiological adjustment is vital for mitigating the risk of adverse events such as sudden blood pressure drops (post-exercise hypotension symptoms like dizziness or fainting). Therefore, warm-up and cool-down are not merely about comfort or optimizing performance; they are fundamental safety protocols that directly impact an individual's immediate well-being and, by preventing negative experiences, contribute to long-term exercise adherence. The additional benefit of stretching in improving arterial stiffness </text:span><text:span text:style-name="T9">32</text:span><text:span text:style-name="T4"> provides another layer of physiological advantage specifically for hypertension management.</text:span></text:p>
      <text:p text:style-name="P4"/>
      <text:p text:style-name="P55"><text:span text:style-name="T3">Pre-Exercise Warm-up Routines for Brisk Walking</text:span></text:p>
      <text:p text:style-name="P3"/>
      <text:p text:style-name="P9"><text:soft-page-break/><text:span text:style-name="T4">Warm-ups are a fundamental and critical component of any exercise session, serving to prepare the body for physical activity, prevent injury, and minimize undue stress on the heart.</text:span><text:span text:style-name="T9">14</text:span><text:span text:style-name="T4"> The warm-up process gradually increases heart rate and breathing, widens blood vessels (thereby improving oxygen supply to muscles), and raises muscle temperature, leading to better flexibility and overall efficiency during the workout.</text:span><text:span text:style-name="T9">14</text:span></text:p>
      <text:list xml:id="list2924524306" text:style-name="WWNum9">
        <text:list-item>
          <text:p text:style-name="P24"><text:span text:style-name="T5">Recommendation:</text:span><text:span text:style-name="T4"> Dedicate 5 to 10 minutes to the warm-up.</text:span><text:span text:style-name="T9">13</text:span><text:span text:style-name="T4"> The more intense the planned activity, the longer the warm-up period should be.</text:span><text:span text:style-name="T9">14</text:span></text:p>
        </text:list-item>
        <text:list-item>
          <text:p text:style-name="P37"><text:span text:style-name="T5">Activity:</text:span><text:span text:style-name="T4"> Begin by performing the activity one intends to do, but at a significantly slower pace. For brisk walking, this means starting with a slow, leisurely walk before gradually increasing speed.</text:span><text:span text:style-name="T9">14</text:span><text:span text:style-name="T4"> Focus on engaging large muscle groups during this phase.</text:span><text:span text:style-name="T9">34</text:span></text:p>
        </text:list-item>
      </text:list>
      <text:p text:style-name="P40"/>
      <text:p text:style-name="P55"><text:span text:style-name="T3">Post-Exercise Cool-down and Essential Stretches</text:span></text:p>
      <text:p text:style-name="P3"/>
      <text:p text:style-name="P9"><text:span text:style-name="T4">Cool-downs are just as vital as warm-ups for promoting effective recovery and safeguarding cardiovascular health.</text:span><text:span text:style-name="T9">14</text:span><text:span text:style-name="T4"> A proper cool-down facilitates the gradual return of heart rate and blood pressure to their pre-exercise resting levels, which is crucial for individuals with hypertension. This gradual transition helps prevent sudden drops in blood pressure that could lead to dizziness or fainting due to venous pooling (blood collecting in the legs).</text:span><text:span text:style-name="T9">12</text:span><text:span text:style-name="T4"> Cool-downs also enhance blood circulation to muscles, which helps reduce post-exercise muscle stiffness and soreness, thereby aiding in overall recovery.</text:span><text:span text:style-name="T9">15</text:span><text:span text:style-name="T4"> Stretching performed during the cool-down phase helps maintain muscle flexibility and can reduce the buildup of lactic acid.</text:span><text:span text:style-name="T9">14</text:span><text:span text:style-name="T4"> Research suggests that stretching can contribute to lowering blood pressure by reducing arterial stiffness and improving blood flow.</text:span><text:span text:style-name="T9">32</text:span></text:p>
      <text:list xml:id="list2980526490" text:style-name="WWNum10">
        <text:list-item>
          <text:p text:style-name="P25"><text:span text:style-name="T5">Recommendation:</text:span><text:span text:style-name="T4"> Conclude a brisk walking session with a 5 to 10-minute cool-down.</text:span><text:span text:style-name="T9">13</text:span></text:p>
        </text:list-item>
        <text:list-item>
          <text:p text:style-name="P25"><text:span text:style-name="T5">Activity:</text:span><text:span text:style-name="T4"> Gradually reduce walking speed to a comfortable, easy pace during the cool-down period.</text:span><text:span text:style-name="T9">14</text:span></text:p>
        </text:list-item>
        <text:list-item>
          <text:p text:style-name="P38"><text:span text:style-name="T5">Stretching:</text:span><text:span text:style-name="T4"> After walking speed has decreased, gently stretch muscles while they are still warm and pliable.</text:span><text:span text:style-name="T9">13</text:span><text:span text:style-name="T4"> Each stretch should be held for 15-60 seconds, ensuring no bouncing.</text:span><text:span text:style-name="T9">14</text:span><text:span text:style-name="T4"> Examples of beneficial stretches include hamstring stretch, quadriceps stretch, shoulder stretch, and Child's Pose.</text:span><text:span text:style-name="T9">15</text:span></text:p>
        </text:list-item>
      </text:list>
      <text:p text:style-name="P40"/>
      <text:p text:style-name="P54"><text:span text:style-name="T2">8. Hydration and Complementary Lifestyle Factors</text:span></text:p>
      <text:p text:style-name="P2"/>
      <text:p text:style-name="P2"/>
      <text:p text:style-name="P55"><text:span text:style-name="T3">Hydration Recommendations</text:span></text:p>
      <text:p text:style-name="P3"/>
      <text:p text:style-name="P6"><text:span text:style-name="T4">Maintaining proper hydration is fundamental for overall health and plays a critical role in blood pressure regulation, especially for individuals with hypertension and those engaging in physical activity.</text:span><text:span text:style-name="T9">16</text:span><text:span text:style-name="T4"> Dehydration can paradoxically cause both a drop in blood pressure due to decreased blood volume and a subsequent rise as the body attempts to compensate by releasing hormones that constrict blood vessels.</text:span><text:span text:style-name="T9">29</text:span></text:p>
      <text:p text:style-name="P6"><text:span text:style-name="T4">For adult males, the recommended daily water intake for maintaining proper blood pressure regulation is approximately 2.5 liters, assuming 80% of these fluid needs come from drinks.</text:span><text:span text:style-name="T9">16</text:span><text:span text:style-name="T4"> However, individual fluid needs can vary based on energy consumption, water losses, kidney function, body size, and environmental factors such as extreme temperatures or periods of greater physical activity.</text:span><text:span text:style-name="T9">16</text:span><text:span text:style-name="T4"> Water is the ideal choice for hydration; sugary drinks and alcohol can negatively impact blood pressure.</text:span><text:span text:style-name="T9">16</text:span><text:span text:style-name="T4"> Adequate hydration helps maintain blood volume, crucial for blood pressure regulation, and assists kidneys in efficiently filtering sodium and waste products.</text:span><text:span text:style-name="T9">16</text:span><text:span text:style-name="T4"> For those with existing hypertension, maintaining proper hydration is particularly important, though individuals with certain heart or kidney conditions may require specific fluid intake guidelines from their healthcare provider.</text:span><text:span text:style-name="T9">16</text:span></text:p>
      <text:p text:style-name="P6"><text:span text:style-name="T4">During exercise, hydration guidelines suggest drinking 17-20 ounces of water 2-3 hours before, 8 ounces 20-30 minutes before or during warm-up, and 7-10 ounces every 10-20 minutes during exercise.</text:span><text:span text:style-name="T9">39</text:span><text:span text:style-name="T4"> After exercise, replacing fluids is also important, with a general guideline of 16-24 ounces of water for every pound of body weight lost within 2 hours.</text:span><text:span text:style-name="T9">39</text:span><text:span text:style-name="T4"> Urine color (colorless or light yellow indicating good hydration) can serve as a simple self-check.</text:span><text:span text:style-name="T9">39</text:span></text:p>
      <text:p text:style-name="P7"/>
      <text:p text:style-name="P55"><text:span text:style-name="T3">Other Lifestyle Factors for Hypertension Management</text:span></text:p>
      <text:p text:style-name="P3"><text:soft-page-break/></text:p>
      <text:p text:style-name="P9"><text:span text:style-name="T4">While brisk walking is a powerful tool, it is most effective when integrated into a holistic approach to hypertension management. Other crucial lifestyle modifications include:</text:span></text:p>
      <text:list xml:id="list1725163425" text:style-name="WWNum11">
        <text:list-item>
          <text:p text:style-name="P27"><text:span text:style-name="T5">Weight Management:</text:span><text:span text:style-name="T4"> Losing even a small amount of weight (e.g., 2.3 kg or 5 pounds) can significantly lower blood pressure.</text:span><text:span text:style-name="T9">2</text:span><text:span text:style-name="T4"> Men are generally at risk if their waist measurement exceeds 102 centimeters (40 inches).</text:span><text:span text:style-name="T9">17</text:span></text:p>
        </text:list-item>
        <text:list-item>
          <text:p text:style-name="P27"><text:span text:style-name="T5">Healthy Diet:</text:span><text:span text:style-name="T4"> Adopting a balanced diet, such as the DASH (Dietary Approaches to Stop Hypertension) diet, which emphasizes fruits, vegetables, whole grains, and low-fat dairy, can substantially reduce blood pressure.</text:span><text:span text:style-name="T9">8</text:span></text:p>
        </text:list-item>
        <text:list-item>
          <text:p text:style-name="P27"><text:span text:style-name="T5">Sodium Reduction:</text:span><text:span text:style-name="T4"> Limiting daily sodium intake to less than 1,500 mg can lead to notable decreases in systolic blood pressure.</text:span><text:span text:style-name="T9">8</text:span></text:p>
        </text:list-item>
        <text:list-item>
          <text:p text:style-name="P27"><text:span text:style-name="T5">Stress Management:</text:span><text:span text:style-name="T4"> Chronic stress can contribute to high blood pressure. Techniques such as deep breathing, setting realistic goals, and engaging in enjoyable hobbies can help manage stress levels.</text:span><text:span text:style-name="T9">17</text:span></text:p>
        </text:list-item>
        <text:list-item>
          <text:p text:style-name="P27"><text:span text:style-name="T5">Adequate Sleep:</text:span><text:span text:style-name="T4"> Prioritizing 7-9 hours of quality sleep per night is essential for overall health and can positively impact blood pressure.</text:span><text:span text:style-name="T9">17</text:span></text:p>
        </text:list-item>
        <text:list-item>
          <text:p text:style-name="P27"><text:span text:style-name="T5">Limiting Alcohol Consumption:</text:span><text:span text:style-name="T4"> Adhering to recommended alcohol limits (up to two drinks per day for men) is important, as excessive consumption can raise blood pressure.</text:span><text:span text:style-name="T9">17</text:span></text:p>
        </text:list-item>
        <text:list-item>
          <text:p text:style-name="P39"><text:span text:style-name="T5">Smoking Cessation:</text:span><text:span text:style-name="T4"> Quitting smoking is vital for improving blood vessel function and reducing overall cardiovascular risks.</text:span><text:span text:style-name="T9">8</text:span></text:p>
        </text:list-item>
      </text:list>
      <text:p text:style-name="P40"/>
      <text:p text:style-name="P54"><text:span text:style-name="T2">Conclusion and Recommendations</text:span></text:p>
      <text:p text:style-name="P2"/>
      <text:p text:style-name="P6"><text:span text:style-name="T4">Brisk walking offers a highly effective, accessible, and sustainable strategy for adult males seeking to improve hypertension. The evidence consistently demonstrates its capacity to significantly lower blood pressure, strengthen cardiovascular health, and contribute to overall well-being. The flexibility in achieving recommended activity levels through shorter, accumulated bouts throughout the day is a particular advantage, making it easier to integrate into diverse lifestyles.</text:span></text:p>
      <text:p text:style-name="P9"><text:span text:style-name="T4">To maximize the benefits and ensure safety, the following recommendations are paramount:</text:span></text:p>
      <text:list xml:id="list968551204" text:style-name="WWNum12">
        <text:list-item>
          <text:p text:style-name="P48"><text:span text:style-name="T5">Prioritize Medical Consultation:</text:span><text:span text:style-name="T4"> Always consult a healthcare provider before initiating any new exercise program, especially with a pre-existing condition like hypertension or if on medication. This ensures personalized guidance and monitoring for safe and effective blood pressure management.</text:span></text:p>
        </text:list-item>
        <text:list-item>
          <text:p text:style-name="P48"><text:span text:style-name="T5">Monitor Intensity Diligently:</text:span><text:span text:style-name="T4"> Utilize methods such as the Talk Test, heart rate monitoring (if not affected by medication), or the Rate of Perceived Exertion (RPE) scale to ensure exercise is performed at a moderate intensity (e.g., RPE 12-13 on the 6-20 scale or 4-5 on the 0-10 scale).</text:span></text:p>
        </text:list-item>
        <text:list-item>
          <text:p text:style-name="P48"><text:span text:style-name="T5">Aim for Consistency:</text:span><text:span text:style-name="T4"> Strive for at least 150 minutes of moderate-intensity brisk walking per week, ideally spread across 5-7 days. Embrace the strategy of breaking this down into shorter 10-minute sessions throughout the day, as these are equally, if not more, effective.</text:span></text:p>
        </text:list-item>
        <text:list-item>
          <text:p text:style-name="P48"><text:span text:style-name="T5">Embrace Progressive Overload:</text:span><text:span text:style-name="T4"> Begin slowly and gradually increase the duration, speed, or incorporate inclines into walks to continually challenge the cardiovascular system and achieve sustained improvements.</text:span></text:p>
        </text:list-item>
        <text:list-item>
          <text:p text:style-name="P48"><text:span text:style-name="T5">Utilize Diverse Environments:</text:span><text:span text:style-name="T4"> Leverage both indoor options (treadmills, mall walking, walking in place) and outdoor settings (parks, trails, urban paths) to maintain consistency regardless of weather conditions or time constraints. Varying routes and terrains can enhance motivation and engagement.</text:span></text:p>
        </text:list-item>
        <text:list-item>
          <text:p text:style-name="P48"><text:span text:style-name="T5">Integrate Warm-up and Cool-down:</text:span><text:span text:style-name="T4"> Dedicate 5-10 minutes to a warm-up before each session and a 5-10 minute cool-down with gentle stretching afterward. These are crucial for cardiovascular safety, injury prevention, and aiding recovery.</text:span></text:p>
        </text:list-item>
        <text:list-item>
          <text:p text:style-name="P48"><text:span text:style-name="T5">Maintain Optimal Hydration:</text:span><text:span text:style-name="T4"> Ensure adequate water intake before, during, and after brisk walking, especially in warmer conditions, as proper hydration is vital for blood pressure regulation.</text:span></text:p>
        </text:list-item>
        <text:list-item>
          <text:p text:style-name="P50"><text:soft-page-break/><text:span text:style-name="T5">Adopt a Holistic Approach:</text:span><text:span text:style-name="T4"> Complement brisk walking with other healthy lifestyle modifications, including weight management, a balanced, low-sodium diet, stress reduction techniques, adequate sleep, and limiting alcohol and tobacco use.</text:span></text:p>
        </text:list-item>
      </text:list>
      <text:p text:style-name="P51"><text:span text:style-name="T4">By adhering to these guidelines and maintaining an ongoing dialogue with healthcare professionals, individuals can effectively harness the power of brisk walking to significantly improve their hypertension and enhance their overall cardiovascular health.</text:span></text:p>
      <text:p text:style-name="P56"><text:span text:style-name="T10">Works cited</text:span></text:p>
      <text:list xml:id="list2077991669" text:style-name="WWNum13">
        <text:list-item>
          <text:p text:style-name="P52"><text:span text:style-name="T11">Exercising Your Way to Lowering Your Blood Pressure | ACSM, accessed June 26, 2025, </text:span><text:a xlink:type="simple" xlink:href="https://acsm.org/wp-content/uploads/2025/02/Exercising-Your-Way-to-Lowering-Your-Blood-Pressure-handout.pdf" text:style-name="ListLabel_20_118" text:visited-style-name="ListLabel_20_118"><text:span text:style-name="T12">https://acsm.org/wp-content/uploads/2025/02/Exercising-Your-Way-to-Lowering-Your-Blood-Pressure-handout.pdf</text:span></text:a></text:p>
        </text:list-item>
        <text:list-item>
          <text:p text:style-name="P52"><text:span text:style-name="T11">Exercise: A drug-free approach to lowering high blood pressure - Mayo Clinic, accessed June 26, 2025, </text:span><text:a xlink:type="simple" xlink:href="https://www.mayoclinic.org/diseases-conditions/high-blood-pressure/in-depth/high-blood-pressure/art-20045206" text:style-name="ListLabel_20_118" text:visited-style-name="ListLabel_20_118"><text:span text:style-name="T12">https://www.mayoclinic.org/diseases-conditions/high-blood-pressure/in-depth/high-blood-pressure/art-20045206</text:span></text:a></text:p>
        </text:list-item>
        <text:list-item>
          <text:p text:style-name="P52"><text:span text:style-name="T11">Exercises to Lower Blood Pressure: Get Active for a Healthy Heart - Planet Fitness, accessed June 26, 2025, </text:span><text:a xlink:type="simple" xlink:href="https://www.planetfitness.com/blog/articles/best-exercises-to-lower-blood-pressure" text:style-name="ListLabel_20_118" text:visited-style-name="ListLabel_20_118"><text:span text:style-name="T12">https://www.planetfitness.com/blog/articles/best-exercises-to-lower-blood-pressure</text:span></text:a></text:p>
        </text:list-item>
        <text:list-item>
          <text:p text:style-name="P52"><text:span text:style-name="T11">How to Use Walking to Effectively Lower Blood Pressure - GoodRx, accessed June 26, 2025, </text:span><text:a xlink:type="simple" xlink:href="https://www.goodrx.com/conditions/hypertension/walking-lower-blood-pressure" text:style-name="ListLabel_20_118" text:visited-style-name="ListLabel_20_118"><text:span text:style-name="T12">https://www.goodrx.com/conditions/hypertension/walking-lower-blood-pressure</text:span></text:a></text:p>
        </text:list-item>
        <text:list-item>
          <text:p text:style-name="P52"><text:span text:style-name="T11">Improve Your Health with Walking to Lower Blood Pressure, accessed June 26, 2025, </text:span><text:a xlink:type="simple" xlink:href="https://healthcoach.clinic/improve-your-health-with-walking-to-lower-blood-pressure/" text:style-name="ListLabel_20_118" text:visited-style-name="ListLabel_20_118"><text:span text:style-name="T12">https://healthcoach.clinic/improve-your-health-with-walking-to-lower-blood-pressure/</text:span></text:a></text:p>
        </text:list-item>
        <text:list-item>
          <text:p text:style-name="P52"><text:span text:style-name="T11">Physical activity guidelines for adults aged 19 to 64 - NHS, accessed June 26, 2025, </text:span><text:a xlink:type="simple" xlink:href="https://www.nhs.uk/live-well/exercise/physical-activity-guidelines-for-adults-aged-19-to-64/" text:style-name="ListLabel_20_118" text:visited-style-name="ListLabel_20_118"><text:span text:style-name="T12">https://www.nhs.uk/live-well/exercise/physical-activity-guidelines-for-adults-aged-19-to-64/</text:span></text:a></text:p>
        </text:list-item>
        <text:list-item>
          <text:p text:style-name="P52"><text:span text:style-name="T11">Start with a step and walk your way to better health | American Heart ..., accessed June 26, 2025, </text:span><text:a xlink:type="simple" xlink:href="https://www.heart.org/en/affiliates/start-with-a-step-and-walk-your-way-to-better-health" text:style-name="ListLabel_20_118" text:visited-style-name="ListLabel_20_118"><text:span text:style-name="T12">https://www.heart.org/en/affiliates/start-with-a-step-and-walk-your-way-to-better-health</text:span></text:a></text:p>
        </text:list-item>
        <text:list-item>
          <text:p text:style-name="P52"><text:span text:style-name="T11">How to Manage Hypertension with Lifestyle Adjustments - Willows Healthcare, accessed June 26, 2025, </text:span><text:a xlink:type="simple" xlink:href="https://www.willowshealthcare.com/blog/how-to-manage-hypertension-with-lifestyle-adjustments" text:style-name="ListLabel_20_118" text:visited-style-name="ListLabel_20_118"><text:span text:style-name="T12">https://www.willowshealthcare.com/blog/how-to-manage-hypertension-with-lifestyle-adjustments</text:span></text:a></text:p>
        </text:list-item>
        <text:list-item>
          <text:p text:style-name="P52"><text:span text:style-name="T11">The six best exercises to control high blood pressure - HonorHealth, accessed June 26, 2025, </text:span><text:a xlink:type="simple" xlink:href="https://www.honorhealth.com/healthy-living/6-best-exercises-control-high-blood-pressure" text:style-name="ListLabel_20_118" text:visited-style-name="ListLabel_20_118"><text:span text:style-name="T12">https://www.honorhealth.com/healthy-living/6-best-exercises-control-high-blood-pressure</text:span></text:a></text:p>
        </text:list-item>
        <text:list-item>
          <text:p text:style-name="P52"><text:span text:style-name="T11">Target Heart Rate Zones: Safely Maximize Your Workouts | Brown University Health, accessed June 26, 2025, </text:span><text:a xlink:type="simple" xlink:href="https://www.brownhealth.org/be-well/target-heart-rate-zones-safely-maximize-your-workouts" text:style-name="ListLabel_20_118" text:visited-style-name="ListLabel_20_118"><text:span text:style-name="T12">https://www.brownhealth.org/be-well/target-heart-rate-zones-safely-maximize-your-workouts</text:span></text:a></text:p>
        </text:list-item>
        <text:list-item>
          <text:p text:style-name="P52"><text:span text:style-name="T11">Rate of Perceived Exertion (RPE) Scale - Cleveland Clinic, accessed June 26, 2025, </text:span><text:a xlink:type="simple" xlink:href="https://my.clevelandclinic.org/health/articles/17450-rated-perceived-exertion-rpe-scale" text:style-name="ListLabel_20_118" text:visited-style-name="ListLabel_20_118"><text:span text:style-name="T12">https://my.clevelandclinic.org/health/articles/17450-rated-perceived-exertion-rpe-scale</text:span></text:a></text:p>
        </text:list-item>
        <text:list-item>
          <text:p text:style-name="P52"><text:span text:style-name="T11">hypertension factsheet_final:Layout 1.qxd - Gov.bc.ca, accessed June 26, 2025, </text:span><text:a xlink:type="simple" xlink:href="https://www2.gov.bc.ca/assets/gov/people/seniors/health-safety/pdf/hypertensionandphysicalactivity.pdf" text:style-name="ListLabel_20_118" text:visited-style-name="ListLabel_20_118"><text:span text:style-name="T12">https://www2.gov.bc.ca/assets/gov/people/seniors/health-safety/pdf/hypertensionandphysicalactivity.pdf</text:span></text:a></text:p>
        </text:list-item>
        <text:list-item>
          <text:p text:style-name="P52"><text:span text:style-name="T11">Walking: Trim your waistline, improve your health - Mayo Clinic, accessed June 26, 2025, </text:span><text:a xlink:type="simple" xlink:href="https://www.mayoclinic.org/healthy-lifestyle/fitness/in-depth/walking/art-20046261" text:style-name="ListLabel_20_118" text:visited-style-name="ListLabel_20_118"><text:span text:style-name="T12">https://www.mayoclinic.org/healthy-lifestyle/fitness/in-depth/walking/art-20046261</text:span></text:a></text:p>
        </text:list-item>
        <text:list-item>
          <text:p text:style-name="P52"><text:span text:style-name="T11">Warm Up, Cool Down | American Heart Association, accessed June 26, 2025, </text:span><text:a xlink:type="simple" xlink:href="https://www.heart.org/en/healthy-living/fitness/fitness-basics/warm-up-cool-down" text:style-name="ListLabel_20_118" text:visited-style-name="ListLabel_20_118"><text:span text:style-name="T12">https://www.heart.org/en/healthy-living/fitness/fitness-basics/warm-up-cool-down</text:span></text:a></text:p>
        </text:list-item>
        <text:list-item>
          <text:p text:style-name="P52"><text:span text:style-name="T11">Maximizing Your Recovery: A Comprehensive Guide to Post-Exercise Cool-Down Strategies, accessed June 26, 2025, </text:span><text:a xlink:type="simple" xlink:href="https://www.aim7.com/exercise/cool-down" text:style-name="ListLabel_20_118" text:visited-style-name="ListLabel_20_118"><text:span text:style-name="T12">https://www.aim7.com/exercise/cool-down</text:span></text:a></text:p>
        </text:list-item>
        <text:list-item>
          <text:p text:style-name="P52"><text:span text:style-name="T11">What is the recommended water intake for maintaining proper blood pressure regulation?, accessed June 26, 2025, </text:span><text:a xlink:type="simple" xlink:href="https://www.droracle.ai/articles/162240/how-about-water-intake" text:style-name="ListLabel_20_118" text:visited-style-name="ListLabel_20_118"><text:span text:style-name="T12">https://www.droracle.ai/articles/162240/how-about-water-intake</text:span></text:a></text:p>
        </text:list-item>
        <text:list-item>
          <text:p text:style-name="P52"><text:span text:style-name="T11">10 ways to control high blood pressure without medication - Mayo Clinic, accessed June 26, 2025, </text:span><text:a xlink:type="simple" xlink:href="https://www.mayoclinic.org/diseases-conditions/high-blood-pressure/in-depth/high-blood-pressure/art-20046974" text:style-name="ListLabel_20_118" text:visited-style-name="ListLabel_20_118"><text:span text:style-name="T12">https://www.mayoclinic.org/diseases-conditions/high-blood-pressure/in-depth/high-blood-pressure/art-20046974</text:span></text:a></text:p>
        </text:list-item>
        <text:list-item>
          <text:p text:style-name="P52"><text:span text:style-name="T11">The Best Exercise to Lower Your Blood Pressure? It's Not What You Think It Is, accessed June 26, 2025, </text:span><text:a xlink:type="simple" xlink:href="https://www.columbiadoctors.org/news/best-exercise-lower-your-blood-pressure-its-not-what-you-think-it" text:style-name="ListLabel_20_118" text:visited-style-name="ListLabel_20_118"><text:span text:style-name="T12">https://www.columbiadoctors.org/news/best-exercise-lower-your-blood-pressure-its-not-what-you-think-it</text:span></text:a></text:p>
        </text:list-item>
        <text:list-item>
          <text:p text:style-name="P52"><text:soft-page-break/><text:span text:style-name="T11">Brisk walking: How to do it correctly, according to experts - AIA, accessed June 26, 2025, </text:span><text:a xlink:type="simple" xlink:href="https://www.aia.com/en/health-wellness/healthy-living/healthy-body/Brisk-walking-tips" text:style-name="ListLabel_20_118" text:visited-style-name="ListLabel_20_118"><text:span text:style-name="T12">https://www.aia.com/en/health-wellness/healthy-living/healthy-body/Brisk-walking-tips</text:span></text:a></text:p>
        </text:list-item>
        <text:list-item>
          <text:p text:style-name="P52"><text:span text:style-name="T11">Walking for health - NHS, accessed June 26, 2025, </text:span><text:a xlink:type="simple" xlink:href="https://www.nhs.uk/live-well/exercise/walking-for-health/" text:style-name="ListLabel_20_118" text:visited-style-name="ListLabel_20_118"><text:span text:style-name="T12">https://www.nhs.uk/live-well/exercise/walking-for-health/</text:span></text:a></text:p>
        </text:list-item>
        <text:list-item>
          <text:p text:style-name="P52"><text:span text:style-name="T11">Walking for Exercise - The Nutrition Source - Harvard University, accessed June 26, 2025, </text:span><text:a xlink:type="simple" xlink:href="https://nutritionsource.hsph.harvard.edu/walking/" text:style-name="ListLabel_20_118" text:visited-style-name="ListLabel_20_118"><text:span text:style-name="T12">https://nutritionsource.hsph.harvard.edu/walking/</text:span></text:a></text:p>
        </text:list-item>
        <text:list-item>
          <text:p text:style-name="P52"><text:span text:style-name="T11">Blood Pressure Action Plan | Hypertension Canada, accessed June 26, 2025, </text:span><text:a xlink:type="simple" xlink:href="https://hypertension.ca/wp-content/uploads/2023/05/Your-Blood-Pressure-Action-Plan.pdf" text:style-name="ListLabel_20_118" text:visited-style-name="ListLabel_20_118"><text:span text:style-name="T12">https://hypertension.ca/wp-content/uploads/2023/05/Your-Blood-Pressure-Action-Plan.pdf</text:span></text:a></text:p>
        </text:list-item>
        <text:list-item>
          <text:p text:style-name="P52"><text:span text:style-name="T11">Blood Pressure After Exercise: What's Normal, Seeking Help, and Safety - Healthline, accessed June 26, 2025, </text:span><text:a xlink:type="simple" xlink:href="https://www.healthline.com/health/blood-pressure-after-exercise" text:style-name="ListLabel_20_118" text:visited-style-name="ListLabel_20_118"><text:span text:style-name="T12">https://www.healthline.com/health/blood-pressure-after-exercise</text:span></text:a></text:p>
        </text:list-item>
        <text:list-item>
          <text:p text:style-name="P52"><text:span text:style-name="T11">www.cottagehealth.org, accessed June 26, 2025, </text:span><text:a xlink:type="simple" xlink:href="https://www.cottagehealth.org/about/newsroom/2021/hypertension-and-exercise/#:~:text=To%20calculate%20your%20target%2C%20start,to%20140%20beats%20per%20minute." text:style-name="ListLabel_20_118" text:visited-style-name="ListLabel_20_118"><text:span text:style-name="T12">https://www.cottagehealth.org/about/newsroom/2021/hypertension-and-exercise/#:~:text=To%20calculate%20your%20target%2C%20start,to%20140%20beats%20per%20minute.</text:span></text:a></text:p>
        </text:list-item>
        <text:list-item>
          <text:p text:style-name="P52"><text:span text:style-name="T11">How to use RPE #shorts - YouTube, accessed June 26, 2025, </text:span><text:a xlink:type="simple" xlink:href="https://www.youtube.com/shorts/o3f3_1n6lR8" text:style-name="ListLabel_20_118" text:visited-style-name="ListLabel_20_118"><text:span text:style-name="T12">https://www.youtube.com/shorts/o3f3_1n6lR8</text:span></text:a></text:p>
        </text:list-item>
        <text:list-item>
          <text:p text:style-name="P52"><text:span text:style-name="T11">The Best Walking Plan to Lower Blood Pressure - EatingWell, accessed June 26, 2025, </text:span><text:a xlink:type="simple" xlink:href="https://www.eatingwell.com/article/8038473/walking-plan-to-lower-blood-pressure/" text:style-name="ListLabel_20_118" text:visited-style-name="ListLabel_20_118"><text:span text:style-name="T12">https://www.eatingwell.com/article/8038473/walking-plan-to-lower-blood-pressure/</text:span></text:a></text:p>
        </text:list-item>
        <text:list-item>
          <text:p text:style-name="P52"><text:span text:style-name="T11">Indoor exercises for high blood pressure | Austin Regional Clinic, accessed June 26, 2025, </text:span><text:a xlink:type="simple" xlink:href="https://www.austinregionalclinic.com/blogs/article/indoor-exercises-for-high-blood-pressure" text:style-name="ListLabel_20_118" text:visited-style-name="ListLabel_20_118"><text:span text:style-name="T12">https://www.austinregionalclinic.com/blogs/article/indoor-exercises-for-high-blood-pressure</text:span></text:a></text:p>
        </text:list-item>
        <text:list-item>
          <text:p text:style-name="P52"><text:span text:style-name="T11">Isometric exercise and blood pressure - Mayo Clinic Health System, accessed June 26, 2025, </text:span><text:a xlink:type="simple" xlink:href="https://www.mayoclinichealthsystem.org/hometown-health/speaking-of-health/isometric-exercise-and-blood-pressure" text:style-name="ListLabel_20_118" text:visited-style-name="ListLabel_20_118"><text:span text:style-name="T12">https://www.mayoclinichealthsystem.org/hometown-health/speaking-of-health/isometric-exercise-and-blood-pressure</text:span></text:a></text:p>
        </text:list-item>
        <text:list-item>
          <text:p text:style-name="P52"><text:span text:style-name="T11">Hydration and Blood Pressure: Surprising Facts on Fluid Intake and Your Health, accessed June 26, 2025, </text:span><text:a xlink:type="simple" xlink:href="https://baptisthealth.net/baptist-health-news/hydration-and-blood-pressure-surprising-facts-on-fluid-intake-and-your-health" text:style-name="ListLabel_20_118" text:visited-style-name="ListLabel_20_118"><text:span text:style-name="T12">https://baptisthealth.net/baptist-health-news/hydration-and-blood-pressure-surprising-facts-on-fluid-intake-and-your-health</text:span></text:a></text:p>
        </text:list-item>
        <text:list-item>
          <text:p text:style-name="P52"><text:span text:style-name="T11">Trails - City of Toronto, accessed June 26, 2025, </text:span><text:a xlink:type="simple" xlink:href="https://www.toronto.ca/explore-enjoy/parks-recreation/places-spaces/parks-and-recreation-facilities/trails/" text:style-name="ListLabel_20_118" text:visited-style-name="ListLabel_20_118"><text:span text:style-name="T12">https://www.toronto.ca/explore-enjoy/parks-recreation/places-spaces/parks-and-recreation-facilities/trails/</text:span></text:a></text:p>
        </text:list-item>
        <text:list-item>
          <text:p text:style-name="P52"><text:span text:style-name="T11">10 Best Hikes Near Toronto - Rebuild Physiotherapy, accessed June 26, 2025, </text:span><text:a xlink:type="simple" xlink:href="https://rebuildphysiotherapy.com/10-best-hikes-near-toronto/" text:style-name="ListLabel_20_118" text:visited-style-name="ListLabel_20_118"><text:span text:style-name="T12">https://rebuildphysiotherapy.com/10-best-hikes-near-toronto/</text:span></text:a></text:p>
        </text:list-item>
        <text:list-item>
          <text:p text:style-name="P52"><text:span text:style-name="T11">7 Stretches to Get Your Morning Started | Hypertension | Blogs - Proactive For Her, accessed June 26, 2025, </text:span><text:a xlink:type="simple" xlink:href="https://proactiveforher.com/blogs/hypertension/hypertension-7-stretches-to-get-your-morning-started/" text:style-name="ListLabel_20_118" text:visited-style-name="ListLabel_20_118"><text:span text:style-name="T12">https://proactiveforher.com/blogs/hypertension/hypertension-7-stretches-to-get-your-morning-started/</text:span></text:a></text:p>
        </text:list-item>
        <text:list-item>
          <text:p text:style-name="P52"><text:span text:style-name="T11">Is stretching better than walking for reducing blood pressure? - Medical News Today, accessed June 26, 2025, </text:span><text:a xlink:type="simple" xlink:href="https://www.medicalnewstoday.com/articles/is-stretching-better-than-walking-for-reducing-blood-pressure" text:style-name="ListLabel_20_118" text:visited-style-name="ListLabel_20_118"><text:span text:style-name="T12">https://www.medicalnewstoday.com/articles/is-stretching-better-than-walking-for-reducing-blood-pressure</text:span></text:a></text:p>
        </text:list-item>
        <text:list-item>
          <text:p text:style-name="P52"><text:span text:style-name="T11">Aerobic exercise: How to warm up and cool down - Mayo Clinic, accessed June 26, 2025, </text:span><text:a xlink:type="simple" xlink:href="https://www.mayoclinic.org/healthy-lifestyle/fitness/in-depth/exercise/art-20045517" text:style-name="ListLabel_20_118" text:visited-style-name="ListLabel_20_118"><text:span text:style-name="T12">https://www.mayoclinic.org/healthy-lifestyle/fitness/in-depth/exercise/art-20045517</text:span></text:a></text:p>
        </text:list-item>
        <text:list-item>
          <text:p text:style-name="P52"><text:span text:style-name="T11">Cooldown Exercises: 16 Ways to Cool Down with Instructions - Healthline, accessed June 26, 2025, </text:span><text:a xlink:type="simple" xlink:href="https://www.healthline.com/health/exercise-fitness/cooldown-exercises" text:style-name="ListLabel_20_118" text:visited-style-name="ListLabel_20_118"><text:span text:style-name="T12">https://www.healthline.com/health/exercise-fitness/cooldown-exercises</text:span></text:a></text:p>
        </text:list-item>
        <text:list-item>
          <text:p text:style-name="P52"><text:span text:style-name="T11">Child's pose - Mayo Clinic, accessed June 26, 2025, </text:span><text:a xlink:type="simple" xlink:href="https://www.mayoclinic.org/healthy-lifestyle/stress-management/multimedia/childs-pose/vid-20453580" text:style-name="ListLabel_20_118" text:visited-style-name="ListLabel_20_118"><text:span text:style-name="T12">https://www.mayoclinic.org/healthy-lifestyle/stress-management/multimedia/childs-pose/vid-20453580</text:span></text:a></text:p>
        </text:list-item>
        <text:list-item>
          <text:p text:style-name="P52"><text:span text:style-name="T11">DAY 1 Child's Pose Quad Stretch Standing Chest Opener DAY 2 Standing Forward Fold Seated Hamstring Stretch Shoulder Roll DAY 3, accessed June 26, 2025, </text:span><text:a xlink:type="simple" xlink:href="https://www.sphealth.org/sites/default/files/Stretch%20Challenge%20Printable.pdf?1750377600111" text:style-name="ListLabel_20_118" text:visited-style-name="ListLabel_20_118"><text:span text:style-name="T12">https://www.sphealth.org/sites/default/files/Stretch%20Challenge%20Printable.pdf?1750377600111</text:span></text:a></text:p>
        </text:list-item>
        <text:list-item>
          <text:p text:style-name="P52"><text:span text:style-name="T11">Low Sodium Diet and Lifestyle Changes for High Blood Pressure | Johns Hopkins Medicine, accessed June 26, 2025, </text:span><text:a xlink:type="simple" xlink:href="https://www.hopkinsmedicine.org/health/wellness-and-prevention/low-sodium-diet-and-lifestyle-changes-for-high-blood-pressure" text:style-name="ListLabel_20_118" text:visited-style-name="ListLabel_20_118"><text:span text:style-name="T12">https://www.hopkinsmedicine.org/health/wellness-and-prevention/low-sodium-diet-and-lifestyle-changes-for-high-blood-pressure</text:span></text:a></text:p>
        </text:list-item>
        <text:list-item>
          <text:p text:style-name="P52"><text:span text:style-name="T11">Hydration for Athletes - FamilyDoctor.org, accessed June 26, 2025, </text:span><text:a xlink:type="simple" xlink:href="https://familydoctor.org/athletes-the-importance-of-good-hydration/" text:style-name="ListLabel_20_118" text:visited-style-name="ListLabel_20_118"><text:span text:style-name="T12">https://familydoctor.org/athletes-the-importance-of-good-hydration/</text:span></text:a></text:p>
        </text:list-item>
        <text:list-item>
          <text:p text:style-name="P52"><text:soft-page-break/><text:span text:style-name="T11">Hydration Tips: Before, During, and After Exercise, accessed June 26, 2025, </text:span><text:a xlink:type="simple" xlink:href="https://exsc.byu.edu/hydration-tips-before-during-and-after-exercise" text:style-name="ListLabel_20_118" text:visited-style-name="ListLabel_20_118"><text:span text:style-name="T12">https://exsc.byu.edu/hydration-tips-before-during-and-after-exercise</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1" style:display-name="ListLabel 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2" style:display-name="ListLabel 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3" style:display-name="ListLabel 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4" style:display-name="ListLabel 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5" style:display-name="ListLabel 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6" style:display-name="ListLabel 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8" style:display-name="ListLabel 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9" style:display-name="ListLabel 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0" style:display-name="ListLabel 1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1" style:display-name="ListLabel 1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2" style:display-name="ListLabel 1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3" style:display-name="ListLabel 1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4" style:display-name="ListLabel 1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5" style:display-name="ListLabel 1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6" style:display-name="ListLabel 1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7" style:display-name="ListLabel 1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8" style:display-name="ListLabel 1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9" style:display-name="ListLabel 1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0" style:display-name="ListLabel 1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1" style:display-name="ListLabel 1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2" style:display-name="ListLabel 1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3" style:display-name="ListLabel 1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4" style:display-name="ListLabel 1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5" style:display-name="ListLabel 1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6" style:display-name="ListLabel 1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7" style:display-name="ListLabel 1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8" style:display-name="ListLabel 118" style:family="text">
      <style:text-properties fo:color="#0000ee" style:font-name="Google Sans" fo:font-family="'Google Sans'" style:font-family-generic="roman" style:font-pitch="variable" fo:font-size="12pt" style:text-underline-style="solid" style:text-underline-width="auto" style:text-underline-color="font-color" style:font-name-asian="Google Sans1" style:font-family-asian="'Google Sans'" style:font-family-generic-asian="system" style:font-pitch-asian="variable" style:font-size-asian="12pt" style:font-name-complex="Google Sans1" style:font-family-complex="'Google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3" meta:paragraph-count="246" meta:word-count="6199" meta:character-count="45461" meta:non-whitespace-character-count="39595"/>
    <meta:generator>LibreOfficeDev/6.0.5.2$Linux_X86_64 LibreOffice_project/</meta:generator>
  </office:meta>
</office:document-meta>
</file>