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lgun Gothic" style:font-name-asian="Malgun Gothic"/>
    </style:style>
    <style:style style:name="P2" style:family="paragraph" style:parent-style-name="Standard">
      <style:text-properties style:font-name="Malgun Gothic" officeooo:rsid="001c433e" officeooo:paragraph-rsid="001c433e" style:font-name-asian="Malgun Gothic" style:language-asian="ko" style:country-asian="KR"/>
    </style:style>
    <style:style style:name="P3" style:family="paragraph" style:parent-style-name="Standard">
      <style:text-properties style:font-name="Malgun Gothic" fo:font-weight="bold" style:font-name-asian="Malgun Gothic" style:font-weight-asian="bold" style:font-weight-complex="bold"/>
    </style:style>
    <style:style style:name="T1" style:family="text">
      <style:text-properties style:language-asian="ko" style:country-asian="KR"/>
    </style:style>
    <style:style style:name="T2" style:family="text">
      <style:text-properties officeooo:rsid="001cbb6d" style:language-asian="ko" style:country-asian="K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dotted" style:text-underline-width="bold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사이버 명예훼손,모욕죄 100% 피하는 방법 알려줌.jpg치즈김밥</text:p>
      <text:p text:style-name="P1"/>
      <text:p text:style-name="P1">https://www.ilbe.com/view/11587362030</text:p>
      <text:p text:style-name="P1"/>
      <text:p text:style-name="P1">&lt; 이번에 사자명예훼손건 무혐의 불송치 나온거 인증 &gt;</text:p>
      <text:p text:style-name="P1"/>
      <text:p text:style-name="P1">인터넷에서 글 싸지르다보면 명예훼손, 모욕죄 관련해서 </text:p>
      <text:p text:style-name="P1"/>
      <text:p text:style-name="P1">고소 당하고</text:p>
      <text:p text:style-name="P1"/>
      <text:p text:style-name="P1">경찰한테 전화오면 </text:p>
      <text:p text:style-name="P1"/>
      <text:p text:style-name="P1">일단 겁부터 먹는 똘구들이 <text:span text:style-name="T1">우수수 </text:span>많아서</text:p>
      <text:p text:style-name="P1"/>
      <text:p text:style-name="P1">자기가 쓴거 맞다고 인정하<text:span text:style-name="T1">시</text:span>는 경우가 대부분일 거임</text:p>
      <text:p text:style-name="P1"/>
      <text:p text:style-name="P1">근데 여기서부터 잘못된게 </text:p>
      <text:p text:style-name="P1"/>
      <text:p text:style-name="P1">절.대 내가 작성했다고 인정하지 말라는거다 ( 이유는 뒷부분에서 )</text:p>
      <text:p text:style-name="P1"/>
      <text:p text:style-name="P2">아니묜 그냥 무조건 우물 쭈물 잘 모르겠는데요</text:p>
      <text:p text:style-name="P1"/>
      <text:p text:style-name="P1">그리고 그거 위한 몇가지 장치들 깔아놓는거 알려주자면</text:p>
      <text:p text:style-name="P1"/>
      <text:p text:style-name="P1">PC로 작성했을경우 팀뷰어 같은 원격조정 프로그램 설치해놔라 </text:p>
      <text:p text:style-name="P1"/>
      <text:p text:style-name="P1"><text:span text:style-name="T1">그리고</text:span> 고소 당했을 경우 </text:p>
      <text:p text:style-name="P1"/>
      <text:p text:style-name="P1">팀뷰어 같은 PC 원격조종 프로그램으로 다른 사람이 작성한거 같다 이렇게 얘기해라</text:p>
      <text:p text:style-name="P1"/>
      <text:p text:style-name="P1">이유는 게임 프로그램 설치하려는데 <text:span text:style-name="T1">잘 안풀려</text:span>서 익명 게시판에서 알게된 <text:span text:style-name="T1">임배춘 이라는 분 </text:span>한테</text:p>
      <text:p text:style-name="P1"/>
      <text:p text:style-name="P1">원격 조종으로 게임 설치를 대신 부탁 했는데 </text:p>
      <text:p text:style-name="P1"/>
      <text:p text:style-name="P1">그 이후로 자꾸 네이버 아이디도 다른데서 로그인 됐다고 뜨고 이상하다</text:p>
      <text:p text:style-name="P1"/>
      <text:p text:style-name="P1">이렇게 혼선을 줘야함 </text:p>
      <text:p text:style-name="P1"/>
      <text:p text:style-name="P1">경찰들도 일거리 <text:span text:style-name="T1">졸라</text:span> 많아서 </text:p>
      <text:p text:style-name="P1"/>
      <text:p text:style-name="P1">바로 인정 안하고 저렇게 계속 다른 가능성 열어두고 얘기하면 </text:p>
      <text:p text:style-name="P1"/>
      <text:p text:style-name="P1">계속 겁박주다가 대충 검사한테 보내고 </text:p>
      <text:p text:style-name="P1"/>
      <text:p text:style-name="P1">증거불충분으로 끝남 </text:p>
      <text:p text:style-name="P1"/>
      <text:p text:style-name="P1">그리고 요즘엔 SKT 유심해킹이다 </text:p>
      <text:p text:style-name="P1"><text:soft-page-break/></text:p>
      <text:p text:style-name="P1">네이버 해외지역 로그인이다 <text:span text:style-name="T1">그럴싸 완벽한 </text:span>변명<text:span text:style-name="T1">핑계</text:span>거리가 많아도 너무 많음</text:p>
      <text:p text:style-name="P1"/>
      <text:p text:style-name="P1">나도 이번에 고소 당한것도</text:p>
      <text:p text:style-name="P1"/>
      <text:p text:style-name="P1">계속 잡아떼서 결국 <text:span text:style-name="T6">증거불충분</text:span><text:span text:style-name="T9"> </text:span>으로 끝났음 </text:p>
      <text:p text:style-name="P1"/>
      <text:p text:style-name="P1">그리고 이런 판례 만들어준 제일 고마운분이 누구<text:span text:style-name="T1">신고 하니 </text:span></text:p>
      <text:p text:style-name="P1"/>
      <text:p text:style-name="P1">바로 혜경궁 K씨 일세</text:p>
      <text:p text:style-name="P1"/>
      <text:p text:style-name="P1">같은 휴대폰 번호, 이메일, 거주지 다 똑같은데 </text:p>
      <text:p text:style-name="P1"/>
      <text:p text:style-name="P1">내가 쓴거 아니라고 끝까지 잡아떼서 </text:p>
      <text:p text:style-name="P1"/>
      <text:p text:style-name="P1">결국에 검찰에서 증거불충분으로 끝난 사건임 ㅋㅋ </text:p>
      <text:p text:style-name="P1"/>
      <text:p text:style-name="P1"/>
      <text:p text:style-name="P3">사이버 명예훼손, 모욕죄의 시작은 "인정" 에서 시작 되는거임</text:p>
      <text:p text:style-name="P1"/>
      <text:p text:style-name="P1"/>
      <text:p text:style-name="P1">CCTV로 그 글을 작성하는 모습 증거 있는거 아닌 이상 </text:p>
      <text:p text:style-name="P1"/>
      <text:p text:style-name="P1">그냥 계속 잡아떼면 처벌 못해염 ㅋㅋ </text:p>
      <text:p text:style-name="P1"/>
      <text:p text:style-name="P1">헌법재판관 문형배도 봐라 </text:p>
      <text:p text:style-name="P1"/>
      <text:p text:style-name="P1">그 중학생 도촬 나오는 카페에서 댓글 달아도 </text:p>
      <text:p text:style-name="P1"/>
      <text:p text:style-name="P1">결국 대충 끝나버리잖아..</text:p>
      <text:p text:style-name="P1"/>
      <text:p text:style-name="P1">고소 당하면 해야할 </text:p>
      <text:p text:style-name="P1"/>
      <text:p text:style-name="P1">제 1원칙 </text:p>
      <text:p text:style-name="P1"/>
      <text:p text:style-name="P1">" 아니요 모르겠는데요? 제가 한거 아닌데요? "</text:p>
      <text:p text:style-name="P1"/>
      <text:p text:style-name="P1">그냥 계속 잡아떼.. </text:p>
      <text:p text:style-name="P1"/>
      <text:p text:style-name="P1">결국 입증해야하는건 경찰, 검찰임.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23:21:48.639000000</meta:creation-date>
    <dc:date>2025-06-16T23:29:10.671000000</dc:date>
    <meta:editing-duration>PT7M13S</meta:editing-duration>
    <meta:editing-cycles>14</meta:editing-cycles>
    <meta:generator>LibreOffice/7.6.5.2$Windows_X86_64 LibreOffice_project/38d5f62f85355c192ef5f1dd47c5c0c0c6d6598b</meta:generator>
    <meta:document-statistic meta:table-count="0" meta:image-count="0" meta:object-count="0" meta:page-count="2" meta:paragraph-count="43" meta:word-count="756" meta:character-count="1036" meta:non-whitespace-character-count="808"/>
  </office:meta>
</office:document-meta>
</file>