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2" style:family="table">
      <style:table-properties style:width="6.5in" fo:margin-left="0in" fo:margin-top="0in" fo:margin-bottom="0in" table:align="left"/>
    </style:style>
    <style:style style:name="Table2.A" style:family="table-column">
      <style:table-column-properties style:column-width="2.1667in"/>
    </style:style>
    <style:style style:name="Table2.1" style:family="table-row">
      <style:table-row-properties fo:keep-together="auto"/>
    </style:style>
    <style:style style:name="Table2.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3" style:family="table">
      <style:table-properties style:width="6.5in" fo:margin-left="0in" fo:margin-top="0in" fo:margin-bottom="0in" table:align="left"/>
    </style:style>
    <style:style style:name="Table3.A" style:family="table-column">
      <style:table-column-properties style:column-width="1.625in"/>
    </style:style>
    <style:style style:name="Table3.D" style:family="table-column">
      <style:table-column-properties style:column-width="1.6243in"/>
    </style:style>
    <style:style style:name="Table3.1" style:family="table-row">
      <style:table-row-properties fo:keep-together="auto"/>
    </style:style>
    <style:style style:name="Table3.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P1" style:family="paragraph" style:parent-style-name="Standard">
      <style:paragraph-properties fo:margin-top="0in" fo:margin-bottom="0.1665in" loext:contextual-spacing="false" fo:line-height="114%" fo:padding="0in" fo:border="none"/>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P2" style:family="paragraph" style:parent-style-name="Standard">
      <style:paragraph-properties fo:margin-top="0in" fo:margin-bottom="0.1665in" loext:contextual-spacing="false" fo:line-height="114%" fo:padding="0in" fo:border="none"/>
      <style:text-properties fo:color="#1b1c1d" style:font-name="Google Sans" fo:font-size="15pt" fo:font-style="normal" fo:font-weight="bold" style:font-name-asian="Google Sans1" style:font-size-asian="15pt" style:font-style-asian="normal" style:font-weight-asian="bold" style:font-name-complex="Google Sans1" style:font-size-complex="15pt"/>
    </style:style>
    <style:style style:name="P3" style:family="paragraph" style:parent-style-name="Standard">
      <style:paragraph-properties fo:margin-top="0in" fo:margin-bottom="0.1665in" loext:contextual-spacing="false" fo:line-height="114%" fo:padding="0in" fo:border="none"/>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P4" style:family="paragraph" style:parent-style-name="Standard">
      <style:paragraph-properties fo:margin-top="0in" fo:margin-bottom="0.1665in" loext:contextual-spacing="false" fo:line-height="114%" fo:padding="0in" fo:border="none"/>
      <style:text-properties fo:color="#1b1c1d" style:font-name="Google Sans Text" fo:font-size="12pt" fo:font-style="normal" style:font-name-asian="Google Sans Text1" style:font-size-asian="12pt" style:font-style-asian="normal" style:font-name-complex="Google Sans Text1" style:font-size-complex="12pt"/>
    </style:style>
    <style:style style:name="P5" style:family="paragraph" style:parent-style-name="Standard">
      <style:paragraph-properties fo:margin-top="0in" fo:margin-bottom="0.1665in" loext:contextual-spacing="false" fo:line-height="114%" fo:padding="0in" fo:border="none"/>
      <style:text-properties fo:color="#1b1c1d" style:font-name="Google Sans Text" fo:font-size="12pt" fo:font-style="italic" style:font-name-asian="Google Sans Text1" style:font-size-asian="12pt" style:font-style-asian="italic" style:font-name-complex="Google Sans Text1" style:font-size-complex="12pt"/>
    </style:style>
    <style:style style:name="P6" style:family="paragraph" style:parent-style-name="Standard">
      <style:paragraph-properties fo:margin-top="0in" fo:margin-bottom="0.1665in" loext:contextual-spacing="false" fo:line-height="114%" fo:padding="0in" fo:border="none"/>
      <style:text-properties fo:color="#1b1c1d" style:font-name="Google Sans Text" fo:font-size="10pt" fo:font-style="normal" style:font-name-asian="Google Sans Text1" style:font-size-asian="10pt" style:font-style-asian="normal" style:font-name-complex="Google Sans Text1" style:font-size-complex="10pt"/>
    </style:style>
    <style:style style:name="P7" style:family="paragraph" style:parent-style-name="Standard">
      <style:paragraph-properties fo:margin-top="0in" fo:margin-bottom="0.1665in" loext:contextual-spacing="false" fo:line-height="114%" fo:padding="0in" fo:border="none"/>
    </style:style>
    <style:style style:name="P8" style:family="paragraph" style:parent-style-name="Standard">
      <style:paragraph-properties fo:margin-top="0in" fo:margin-bottom="0.1665in" loext:contextual-spacing="false" fo:line-height="114%" fo:padding="0in" fo:border="none"/>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P9" style:family="paragraph" style:parent-style-name="Standard" style:master-page-name="Standard">
      <style:paragraph-properties fo:margin-top="0in" fo:margin-bottom="0.1665in" loext:contextual-spacing="false" fo:line-height="114%" style:page-number="1"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top="0in" fo:margin-bottom="0.0835in" loext:contextual-spacing="false" fo:line-height="114%" fo:padding="0in" fo:border="none"/>
    </style:style>
    <style:style style:name="P11" style:family="paragraph" style:parent-style-name="Standard">
      <style:paragraph-properties fo:margin-top="0in" fo:margin-bottom="0.0835in" loext:contextual-spacing="false" fo:line-height="114%" fo:padding="0in" fo:border="none"/>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P12"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3"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4"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15" style:family="paragraph" style:parent-style-name="Standard" style:list-style-name="WWNum3">
      <style:paragraph-properties fo:margin-left="0.3228in" fo:margin-right="0in" fo:margin-top="0in" fo:margin-bottom="0in" loext:contextual-spacing="false" fo:line-height="114%" fo:text-indent="-0.25in" style:auto-text-indent="false" fo:padding="0in" fo:border="none"/>
    </style:style>
    <style:style style:name="P16" style:family="paragraph" style:parent-style-name="Standard" style:list-style-name="WWNum4">
      <style:paragraph-properties fo:margin-left="0.3228in" fo:margin-right="0in" fo:margin-top="0in" fo:margin-bottom="0in" loext:contextual-spacing="false" fo:line-height="114%" fo:text-indent="-0.25in" style:auto-text-indent="false" fo:padding="0in" fo:border="none"/>
    </style:style>
    <style:style style:name="P17" style:family="paragraph" style:parent-style-name="Standard" style:list-style-name="WWNum4">
      <style:paragraph-properties fo:margin-left="0.3228in" fo:margin-right="0in" fo:margin-top="0in" fo:margin-bottom="0in" loext:contextual-spacing="false" fo:line-height="114%" fo:text-indent="-0.25in" style:auto-text-indent="false" fo:padding="0in" fo:border="none"/>
    </style:style>
    <style:style style:name="P18" style:family="paragraph" style:parent-style-name="Standard" style:list-style-name="WWNum5">
      <style:paragraph-properties fo:margin-left="0.3228in" fo:margin-right="0in" fo:margin-top="0in" fo:margin-bottom="0in" loext:contextual-spacing="false" fo:line-height="114%" fo:text-indent="-0.25in" style:auto-text-indent="false" fo:padding="0in" fo:border="none"/>
    </style:style>
    <style:style style:name="P19" style:family="paragraph" style:parent-style-name="Standard" style:list-style-name="WWNum6">
      <style:paragraph-properties fo:margin-left="0.3228in" fo:margin-right="0in" fo:margin-top="0in" fo:margin-bottom="0in" loext:contextual-spacing="false" fo:line-height="114%" fo:text-indent="-0.25in" style:auto-text-indent="false" fo:padding="0in" fo:border="none"/>
    </style:style>
    <style:style style:name="P20" style:family="paragraph" style:parent-style-name="Standard" style:list-style-name="WWNum7">
      <style:paragraph-properties fo:margin-left="0.3228in" fo:margin-right="0in" fo:margin-top="0in" fo:margin-bottom="0in" loext:contextual-spacing="false" fo:line-height="114%" fo:text-indent="-0.25in" style:auto-text-indent="false" fo:padding="0in" fo:border="none"/>
    </style:style>
    <style:style style:name="P21" style:family="paragraph" style:parent-style-name="Standard" style:list-style-name="WWNum7">
      <style:paragraph-properties fo:margin-left="0.3228in" fo:margin-right="0in" fo:margin-top="0in" fo:margin-bottom="0in" loext:contextual-spacing="false" fo:line-height="114%" fo:text-indent="-0.25in" style:auto-text-indent="false" fo:padding="0in" fo:border="none"/>
    </style:style>
    <style:style style:name="P22" style:family="paragraph" style:parent-style-name="Standard" style:list-style-name="WWNum8">
      <style:paragraph-properties fo:margin-left="0.3228in" fo:margin-right="0in" fo:margin-top="0in" fo:margin-bottom="0in" loext:contextual-spacing="false" fo:line-height="114%" fo:text-indent="-0.25in" style:auto-text-indent="false" fo:padding="0in" fo:border="none"/>
    </style:style>
    <style:style style:name="P23" style:family="paragraph" style:parent-style-name="Standard" style:list-style-name="WWNum8">
      <style:paragraph-properties fo:margin-left="0.3228in" fo:margin-right="0in" fo:margin-top="0in" fo:margin-bottom="0in" loext:contextual-spacing="false" fo:line-height="114%" fo:text-indent="-0.25in" style:auto-text-indent="false" fo:padding="0in" fo:border="none"/>
    </style:style>
    <style:style style:name="P24" style:family="paragraph" style:parent-style-name="Standard" style:list-style-name="WWNum11">
      <style:paragraph-properties fo:margin-left="0.3228in" fo:margin-right="0in" fo:margin-top="0in" fo:margin-bottom="0in" loext:contextual-spacing="false" fo:line-height="114%" fo:text-indent="-0.25in" style:auto-text-indent="false" fo:padding="0in" fo:border="none"/>
    </style:style>
    <style:style style:name="P25" style:family="paragraph" style:parent-style-name="Standard" style:list-style-name="WWNum11">
      <style:paragraph-properties fo:margin-left="0.3228in" fo:margin-right="0in" fo:margin-top="0in" fo:margin-bottom="0in" loext:contextual-spacing="false" fo:line-height="114%" fo:text-indent="-0.25in" style:auto-text-indent="false" fo:padding="0in" fo:border="none"/>
    </style:style>
    <style:style style:name="P26" style:family="paragraph" style:parent-style-name="Standard" style:list-style-name="WWNum12">
      <style:paragraph-properties fo:margin-left="0.3228in" fo:margin-right="0in" fo:margin-top="0in" fo:margin-bottom="0in" loext:contextual-spacing="false" fo:line-height="114%" fo:text-indent="-0.25in" style:auto-text-indent="false" fo:padding="0in" fo:border="none"/>
    </style:style>
    <style:style style:name="P27" style:family="paragraph" style:parent-style-name="Standard" style:list-style-name="WWNum13">
      <style:paragraph-properties fo:margin-left="0.3228in" fo:margin-right="0in" fo:margin-top="0in" fo:margin-bottom="0in" loext:contextual-spacing="false" fo:line-height="114%" fo:text-indent="-0.25in" style:auto-text-indent="false" fo:padding="0in" fo:border="none"/>
    </style:style>
    <style:style style:name="P28" style:family="paragraph" style:parent-style-name="Standard" style:list-style-name="WWNum13">
      <style:paragraph-properties fo:margin-left="0.3228in" fo:margin-right="0in" fo:margin-top="0in" fo:margin-bottom="0in" loext:contextual-spacing="false" fo:line-height="114%" fo:text-indent="-0.25in" style:auto-text-indent="false" fo:padding="0in" fo:border="none"/>
    </style:style>
    <style:style style:name="P29" style:family="paragraph" style:parent-style-name="Standard" style:list-style-name="WWNum14">
      <style:paragraph-properties fo:margin-left="0.3228in" fo:margin-right="0in" fo:margin-top="0in" fo:margin-bottom="0in" loext:contextual-spacing="false" fo:line-height="114%" fo:text-indent="-0.25in" style:auto-text-indent="false" fo:padding="0in" fo:border="none"/>
    </style:style>
    <style:style style:name="P30" style:family="paragraph" style:parent-style-name="Standard" style:list-style-name="WWNum14">
      <style:paragraph-properties fo:margin-left="0.3228in" fo:margin-right="0in" fo:margin-top="0in" fo:margin-bottom="0in" loext:contextual-spacing="false" fo:line-height="114%" fo:text-indent="-0.25in" style:auto-text-indent="false" fo:padding="0in" fo:border="none"/>
    </style:style>
    <style:style style:name="P31" style:family="paragraph" style:parent-style-name="Standard" style:list-style-name="WWNum16">
      <style:paragraph-properties fo:margin-left="0.3228in" fo:margin-right="0in" fo:margin-top="0in" fo:margin-bottom="0in" loext:contextual-spacing="false" fo:line-height="114%" fo:text-indent="-0.25in" style:auto-text-indent="false" fo:padding="0in" fo:border="none"/>
    </style:style>
    <style:style style:name="P32" style:family="paragraph" style:parent-style-name="Standard" style:list-style-name="WWNum16">
      <style:paragraph-properties fo:margin-left="0.3228in" fo:margin-right="0in" fo:margin-top="0in" fo:margin-bottom="0in" loext:contextual-spacing="false" fo:line-height="114%" fo:text-indent="-0.25in" style:auto-text-indent="false" fo:padding="0in" fo:border="none"/>
    </style:style>
    <style:style style:name="P33" style:family="paragraph" style:parent-style-name="Standard" style:list-style-name="WWNum1">
      <style:paragraph-properties fo:margin-left="0.3228in" fo:margin-right="0in" fo:margin-top="0in" fo:margin-bottom="0.0835in" loext:contextual-spacing="false" fo:line-height="114%" fo:text-indent="-0.25in" style:auto-text-indent="false" fo:padding="0in" fo:border="none"/>
    </style:style>
    <style:style style:name="P34" style:family="paragraph" style:parent-style-name="Standard" style:list-style-name="WWNum3">
      <style:paragraph-properties fo:margin-left="0.3228in" fo:margin-right="0in" fo:margin-top="0in" fo:margin-bottom="0.0835in" loext:contextual-spacing="false" fo:line-height="114%" fo:text-indent="-0.25in" style:auto-text-indent="false" fo:padding="0in" fo:border="none"/>
    </style:style>
    <style:style style:name="P35" style:family="paragraph" style:parent-style-name="Standard" style:list-style-name="WWNum4">
      <style:paragraph-properties fo:margin-left="0.3228in" fo:margin-right="0in" fo:margin-top="0in" fo:margin-bottom="0.0835in" loext:contextual-spacing="false" fo:line-height="114%" fo:text-indent="-0.25in" style:auto-text-indent="false" fo:padding="0in" fo:border="none"/>
    </style:style>
    <style:style style:name="P36" style:family="paragraph" style:parent-style-name="Standard" style:list-style-name="WWNum5">
      <style:paragraph-properties fo:margin-left="0.3228in" fo:margin-right="0in" fo:margin-top="0in" fo:margin-bottom="0.0835in" loext:contextual-spacing="false" fo:line-height="114%" fo:text-indent="-0.25in" style:auto-text-indent="false" fo:padding="0in" fo:border="none"/>
    </style:style>
    <style:style style:name="P37" style:family="paragraph" style:parent-style-name="Standard" style:list-style-name="WWNum6">
      <style:paragraph-properties fo:margin-left="0.3228in" fo:margin-right="0in" fo:margin-top="0in" fo:margin-bottom="0.0835in" loext:contextual-spacing="false" fo:line-height="114%" fo:text-indent="-0.25in" style:auto-text-indent="false" fo:padding="0in" fo:border="none"/>
    </style:style>
    <style:style style:name="P38" style:family="paragraph" style:parent-style-name="Standard" style:list-style-name="WWNum7">
      <style:paragraph-properties fo:margin-left="0.3228in" fo:margin-right="0in" fo:margin-top="0in" fo:margin-bottom="0.0835in" loext:contextual-spacing="false" fo:line-height="114%" fo:text-indent="-0.25in" style:auto-text-indent="false" fo:padding="0in" fo:border="none"/>
    </style:style>
    <style:style style:name="P39" style:family="paragraph" style:parent-style-name="Standard" style:list-style-name="WWNum8">
      <style:paragraph-properties fo:margin-left="0.3228in" fo:margin-right="0in" fo:margin-top="0in" fo:margin-bottom="0.0835in" loext:contextual-spacing="false" fo:line-height="114%" fo:text-indent="-0.25in" style:auto-text-indent="false" fo:padding="0in" fo:border="none"/>
    </style:style>
    <style:style style:name="P40" style:family="paragraph" style:parent-style-name="Standard" style:list-style-name="WWNum11">
      <style:paragraph-properties fo:margin-left="0.3228in" fo:margin-right="0in" fo:margin-top="0in" fo:margin-bottom="0.0835in" loext:contextual-spacing="false" fo:line-height="114%" fo:text-indent="-0.25in" style:auto-text-indent="false" fo:padding="0in" fo:border="none"/>
    </style:style>
    <style:style style:name="P41" style:family="paragraph" style:parent-style-name="Standard" style:list-style-name="WWNum12">
      <style:paragraph-properties fo:margin-left="0.3228in" fo:margin-right="0in" fo:margin-top="0in" fo:margin-bottom="0.0835in" loext:contextual-spacing="false" fo:line-height="114%" fo:text-indent="-0.25in" style:auto-text-indent="false" fo:padding="0in" fo:border="none"/>
    </style:style>
    <style:style style:name="P42" style:family="paragraph" style:parent-style-name="Standard" style:list-style-name="WWNum13">
      <style:paragraph-properties fo:margin-left="0.3228in" fo:margin-right="0in" fo:margin-top="0in" fo:margin-bottom="0.0835in" loext:contextual-spacing="false" fo:line-height="114%" fo:text-indent="-0.25in" style:auto-text-indent="false" fo:padding="0in" fo:border="none"/>
    </style:style>
    <style:style style:name="P43" style:family="paragraph" style:parent-style-name="Standard" style:list-style-name="WWNum14">
      <style:paragraph-properties fo:margin-left="0.3228in" fo:margin-right="0in" fo:margin-top="0in" fo:margin-bottom="0.0835in" loext:contextual-spacing="false" fo:line-height="114%" fo:text-indent="-0.25in" style:auto-text-indent="false" fo:padding="0in" fo:border="none"/>
    </style:style>
    <style:style style:name="P44" style:family="paragraph" style:parent-style-name="Standard" style:list-style-name="WWNum16">
      <style:paragraph-properties fo:margin-left="0.3228in" fo:margin-right="0in" fo:margin-top="0in" fo:margin-bottom="0.0835in" loext:contextual-spacing="false" fo:line-height="114%" fo:text-indent="-0.25in" style:auto-text-indent="false" fo:padding="0in" fo:border="none"/>
    </style:style>
    <style:style style:name="P45" style:family="paragraph" style:parent-style-name="Standard">
      <style:paragraph-properties fo:margin-top="0.1665in" fo:margin-bottom="0.1665in" loext:contextual-spacing="false" fo:line-height="114%" fo:padding="0in" fo:border="none"/>
      <style:text-properties fo:color="#1b1c1d" style:font-name="Google Sans Text" fo:font-size="12pt" fo:font-style="normal" style:font-name-asian="Google Sans Text1" style:font-size-asian="12pt" style:font-style-asian="normal" style:font-name-complex="Google Sans Text1" style:font-size-complex="12pt"/>
    </style:style>
    <style:style style:name="P46" style:family="paragraph" style:parent-style-name="Standard">
      <style:paragraph-properties fo:margin-top="0.1665in" fo:margin-bottom="0.1665in" loext:contextual-spacing="false" fo:line-height="114%" fo:padding="0in" fo:border="none"/>
    </style:style>
    <style:style style:name="P47" style:family="paragraph" style:parent-style-name="Standard">
      <style:paragraph-properties fo:margin-top="0.1665in" fo:margin-bottom="0.1665in" loext:contextual-spacing="false" fo:line-height="114%" fo:padding="0in" fo:border="none"/>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P48" style:family="paragraph" style:parent-style-name="Standard">
      <style:paragraph-properties fo:line-height="114%" fo:padding="0in" fo:border="none"/>
    </style:style>
    <style:style style:name="P49" style:family="paragraph" style:parent-style-name="Standard">
      <style:paragraph-properties fo:line-height="114%" fo:padding="0in" fo:border="none"/>
      <style:text-properties fo:color="#575b5f" style:font-name="Google Sans Text" fo:font-size="10pt" fo:font-style="normal" fo:background-color="#f0f4f9" style:font-name-asian="Google Sans Text1" style:font-size-asian="10pt" style:font-style-asian="normal" style:font-name-complex="Google Sans Text1" style:font-size-complex="10pt"/>
    </style:style>
    <style:style style:name="P50" style:family="paragraph" style:parent-style-name="Standard">
      <style:paragraph-properties fo:line-height="114%" fo:padding="0in" fo:border="none"/>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P51" style:family="paragraph" style:parent-style-name="Standard">
      <style:paragraph-properties fo:margin-top="0.3335in" fo:margin-bottom="0.1665in" loext:contextual-spacing="false" fo:line-height="114%" fo:padding="0in" fo:border="none"/>
    </style:style>
    <style:style style:name="P52" style:family="paragraph" style:parent-style-name="Standard">
      <style:paragraph-properties fo:margin-top="0.3335in" fo:margin-bottom="0.1665in" loext:contextual-spacing="false" fo:line-height="114%" fo:padding="0in" fo:border="none"/>
      <style:text-properties fo:color="#1b1c1d" style:font-name="Google Sans Text" fo:font-size="10pt" fo:font-style="normal" style:font-name-asian="Google Sans Text1" style:font-size-asian="10pt" style:font-style-asian="normal" style:font-name-complex="Google Sans Text1" style:font-size-complex="10pt"/>
    </style:style>
    <style:style style:name="P53" style:family="paragraph" style:parent-style-name="Standard">
      <style:paragraph-properties fo:margin-left="0.1665in" fo:margin-right="0.0835in" fo:margin-top="0in" fo:margin-bottom="0.1665in" loext:contextual-spacing="false" fo:line-height="114%" fo:text-indent="0in" style:auto-text-indent="false" fo:padding="0in" fo:border="none"/>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P54" style:family="paragraph" style:parent-style-name="Standard">
      <style:paragraph-properties fo:margin-left="0.1665in" fo:margin-right="0.0835in" fo:margin-top="0.0835in" fo:margin-bottom="0.1043in" loext:contextual-spacing="false" fo:line-height="114%" fo:text-indent="0in" style:auto-text-indent="false" fo:padding="0in" fo:border="none"/>
    </style:style>
    <style:style style:name="P55" style:family="paragraph" style:parent-style-name="Standard" style:list-style-name="WWNum9">
      <style:paragraph-properties fo:margin-left="0.6043in" fo:margin-right="0in" fo:margin-top="0in" fo:margin-bottom="0in" loext:contextual-spacing="false" fo:line-height="114%" fo:text-indent="-0.25in" style:auto-text-indent="false" fo:padding="0in" fo:border="none"/>
    </style:style>
    <style:style style:name="P56" style:family="paragraph" style:parent-style-name="Standard" style:list-style-name="WWNum9">
      <style:paragraph-properties fo:margin-left="0.6043in" fo:margin-right="0in" fo:margin-top="0in" fo:margin-bottom="0in" loext:contextual-spacing="false" fo:line-height="114%" fo:text-indent="-0.25in" style:auto-text-indent="false" fo:padding="0in" fo:border="none"/>
    </style:style>
    <style:style style:name="P57" style:family="paragraph" style:parent-style-name="Standard" style:list-style-name="WWNum15">
      <style:paragraph-properties fo:margin-left="0.6043in" fo:margin-right="0in" fo:margin-top="0in" fo:margin-bottom="0in" loext:contextual-spacing="false" fo:line-height="114%" fo:text-indent="-0.25in" style:auto-text-indent="false" fo:padding="0in" fo:border="none"/>
    </style:style>
    <style:style style:name="P58" style:family="paragraph" style:parent-style-name="Standard" style:list-style-name="WWNum15">
      <style:paragraph-properties fo:margin-left="0.6043in" fo:margin-right="0in" fo:margin-top="0in" fo:margin-bottom="0in" loext:contextual-spacing="false" fo:line-height="114%" fo:text-indent="-0.25in" style:auto-text-indent="false" fo:padding="0in" fo:border="none"/>
    </style:style>
    <style:style style:name="P59" style:family="paragraph" style:parent-style-name="Standard" style:list-style-name="WWNum10">
      <style:paragraph-properties fo:margin-left="0.6146in" fo:margin-right="0in" fo:margin-top="0in" fo:margin-bottom="0in" loext:contextual-spacing="false" fo:line-height="114%" fo:text-indent="-0.25in" style:auto-text-indent="false" fo:padding="0in" fo:border="none"/>
    </style:style>
    <style:style style:name="P60" style:family="paragraph" style:parent-style-name="Standard" style:list-style-name="WWNum10">
      <style:paragraph-properties fo:margin-left="0.6146in" fo:margin-right="0in" fo:margin-top="0in" fo:margin-bottom="0in" loext:contextual-spacing="false" fo:line-height="114%" fo:text-indent="-0.25in" style:auto-text-indent="false" fo:padding="0in" fo:border="none"/>
    </style:style>
    <style:style style:name="P61" style:family="paragraph" style:parent-style-name="Standard">
      <style:paragraph-properties fo:margin-top="0in" fo:margin-bottom="0.1772in" loext:contextual-spacing="false" fo:line-height="114%" fo:padding="0in" fo:border="none"/>
    </style:style>
    <style:style style:name="P62" style:family="paragraph" style:parent-style-name="Standard" style:list-style-name="WWNum2">
      <style:paragraph-properties fo:margin-left="0.4165in" fo:margin-right="0in" fo:text-indent="-0.25in" style:auto-text-indent="false" fo:padding="0in" fo:border="none"/>
    </style:style>
    <style:style style:name="P63" style:family="paragraph" style:parent-style-name="Heading_20_1">
      <style:paragraph-properties fo:margin-top="0in" fo:margin-bottom="0.0835in" loext:contextual-spacing="false" fo:line-height="114%" fo:padding="0in" fo:border="none"/>
    </style:style>
    <style:style style:name="P64" style:family="paragraph" style:parent-style-name="Heading_20_3">
      <style:paragraph-properties fo:margin-top="0in" fo:margin-bottom="0.0835in" loext:contextual-spacing="false" fo:line-height="114%" fo:padding="0in" fo:border="none"/>
    </style:style>
    <style:style style:name="P65" style:family="paragraph" style:parent-style-name="Heading_20_4">
      <style:paragraph-properties fo:margin-top="0in" fo:margin-bottom="0.1772in" loext:contextual-spacing="false" fo:line-height="100%" fo:padding="0in" fo:border="none"/>
    </style:style>
    <style:style style:name="P66" style:family="paragraph" style:parent-style-name="Heading_20_2">
      <style:paragraph-properties fo:margin-top="0in" fo:margin-bottom="0.0835in" loext:contextual-spacing="false" fo:line-height="114%" fo:padding="0in" fo:border="none"/>
    </style:style>
    <style:style style:name="T1" style:family="text">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T2" style:family="text">
      <style:text-properties fo:color="#1b1c1d" style:font-name="Google Sans" fo:font-size="15pt" fo:font-style="normal" fo:font-weight="bold" style:font-name-asian="Google Sans1" style:font-size-asian="15pt" style:font-style-asian="normal" style:font-weight-asian="bold" style:font-name-complex="Google Sans1" style:font-size-complex="15pt"/>
    </style:style>
    <style:style style:name="T3" style:family="text">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T4" style:family="text">
      <style:text-properties fo:color="#1b1c1d" style:font-name="Google Sans Text" fo:font-size="12pt" fo:font-style="normal" style:font-name-asian="Google Sans Text1" style:font-size-asian="12pt" style:font-style-asian="normal" style:font-name-complex="Google Sans Text1" style:font-size-complex="12pt"/>
    </style:style>
    <style:style style:name="T5" style:family="text">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6" style:family="text">
      <style:text-properties fo:color="#1b1c1d" style:font-name="Google Sans Text" fo:font-size="12pt" fo:font-style="normal" fo:background-color="#f0f4f9" loext:char-shading-value="0" style:font-name-asian="Google Sans Text1" style:font-size-asian="12pt" style:font-style-asian="normal" style:font-name-complex="Google Sans Text1" style:font-size-complex="12pt"/>
    </style:style>
    <style:style style:name="T7" style:family="text">
      <style:text-properties fo:color="#1b1c1d" style:font-name="Google Sans Text" fo:font-size="12pt" fo:font-style="italic" style:font-name-asian="Google Sans Text1" style:font-size-asian="12pt" style:font-style-asian="italic" style:font-name-complex="Google Sans Text1" style:font-size-complex="12pt"/>
    </style:style>
    <style:style style:name="T8" style:family="text">
      <style:text-properties fo:color="#1b1c1d" style:font-name="Google Sans Text" fo:font-size="10pt" fo:font-style="normal" style:font-name-asian="Google Sans Text1" style:font-size-asian="10pt" style:font-style-asian="normal" style:font-name-complex="Google Sans Text1" style:font-size-complex="10pt"/>
    </style:style>
    <style:style style:name="T9" style:family="text">
      <style:text-properties fo:color="#1b1c1d" style:font-name="Google Sans Text" fo:font-size="10pt" fo:font-style="normal" fo:font-weight="bold" style:font-name-asian="Google Sans Text1" style:font-size-asian="10pt" style:font-style-asian="normal" style:font-weight-asian="bold" style:font-name-complex="Google Sans Text1" style:font-size-complex="10pt"/>
    </style:style>
    <style:style style:name="T10" style:family="text">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T11" style:family="text">
      <style:text-properties fo:color="#575b5f" style:font-name="Google Sans Text" fo:font-size="10pt" fo:font-style="normal" fo:background-color="#f0f4f9" loext:char-shading-value="0" style:font-name-asian="Google Sans Text1" style:font-size-asian="10pt" style:font-style-asian="normal" style:font-name-complex="Google Sans Text1" style:font-size-complex="10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3" style:family="text">
      <style:text-properties style:font-name="Google Sans" style:font-name-asian="Google Sans1" style:font-name-complex="Google Sans1"/>
    </style:style>
    <style:style style:name="T14" style:family="text">
      <style:text-properties style:font-name="Google Sans" fo:font-size="12pt" style:font-name-asian="Google Sans1" style:font-size-asian="12pt" style:font-name-complex="Google Sans1" style:font-size-complex="12pt"/>
    </style:style>
    <style:style style:name="T15" style:family="text">
      <style:text-properties fo:color="#0000ee" style:font-name="Google Sans" fo:font-size="12pt" style:text-underline-style="solid" style:text-underline-width="auto" style:text-underline-color="font-color" style:font-name-asian="Google Sans1" style:font-size-asian="12pt" style:font-name-complex="Google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3"><text:span text:style-name="T1">An In-Depth Guide to Kilo Code AI for Multi-Language Developers Building Dart Flutter GUI Apps</text:span></text:p>
      <text:p text:style-name="P1"/>
      <text:p text:style-name="P1"/>
      <text:p text:style-name="P66"><text:span text:style-name="T2">I. Introduction: Elevating Your Flutter Development with Kilo Code AI</text:span></text:p>
      <text:p text:style-name="P2"/>
      <text:p text:style-name="P7"><text:span text:style-name="T4">The landscape of software development is continuously evolving, with artificial intelligence (AI) emerging as a transformative force. AI-powered coding assistants have become indispensable tools, significantly boosting productivity, reducing errors, and streamlining workflows. Among these advancements, Kilo Code stands out as a powerful, open-source AI coding assistant, primarily functioning as a Visual Studio Code (VS Code) extension.</text:span><text:span text:style-name="T10">1</text:span><text:span text:style-name="T4"> Its fundamental purpose is to accelerate software development by leveraging advanced AI capabilities, thereby allowing developers to focus on higher-value, innovative tasks.</text:span><text:span text:style-name="T10">1</text:span></text:p>
      <text:p text:style-name="P7"><text:span text:style-name="T4">A defining characteristic of Kilo Code's architecture is its foundation as a "superset" tool. It effectively merges the best features from two prominent open-source AI coding tools, Cline and Roo Code, while also introducing its own unique enhancements.</text:span><text:span text:style-name="T10">1</text:span><text:span text:style-name="T4"> This hybrid approach ensures that Kilo Code inherits robust capabilities from its predecessors while continuously evolving through its own development. The project actively contributes to its upstream packages and regularly integrates their latest updates, ensuring it remains at the forefront of AI-assisted development.</text:span><text:span text:style-name="T10">7</text:span></text:p>
      <text:p text:style-name="P7"><text:span text:style-name="T4">The open-source nature of Kilo Code is a critical differentiator. It operates on a community-driven model, fostering transparency, customization, and cost-effectiveness.</text:span><text:span text:style-name="T10">1</text:span><text:span text:style-name="T4"> This design philosophy means there is no vendor lock-in, no telemetry data collection, and, crucially, no training on users' private code. This directly addresses significant privacy and security concerns often associated with proprietary AI tools, offering a secure and transparent environment for development.</text:span><text:span text:style-name="T10">1</text:span></text:p>
      <text:p text:style-name="P8"/>
      <text:p text:style-name="P64"><text:span text:style-name="T3">Why Kilo Code for Polyglot Developers?</text:span></text:p>
      <text:p text:style-name="P3"/>
      <text:p text:style-name="P7"><text:span text:style-name="T4">The target audience for this guide possesses a rich background in multiple programming languages, including Kotlin, JavaScript, C, and PHP, with a current focus on Dart Flutter. Kilo Code's core strength lies in its ability to generate code from natural language prompts, which makes it inherently versatile across various programming languages.</text:span><text:span text:style-name="T10">1</text:span></text:p>
      <text:p text:style-name="P7"><text:span text:style-name="T4">While official documentation may not explicitly detail specific integrations or Software Development Kits (SDKs) for Kotlin, JavaScript, C, or PHP </text:span><text:span text:style-name="T10">2</text:span><text:span text:style-name="T4">, Kilo Code does feature "multilingual capabilities" and "comprehensive code generation" from natural language descriptions.</text:span><text:span text:style-name="T10">1</text:span><text:span text:style-name="T4"> This clarifies that the AI's power stems from its deep understanding of natural language descriptions of code, rather than relying on dedicated language-specific plugins or SDKs within the extension itself. The AI's underlying models are trained on vast datasets of code across numerous languages. Consequently, its strength lies in interpreting human language requests and translating them into functional code, irrespective of the target language. For a developer proficient in multiple languages, this translates into a significant advantage. It means Kilo Code is not confined to Dart/Flutter; existing proficiency in Kotlin, JavaScript, C, and PHP directly enables effective prompting. A developer can request Kilo Code to generate a Kotlin utility function, a JavaScript frontend component, a C data structure, or a PHP backend script, and then seamlessly pivot to requesting a Flutter widget or Dart logic. This positions Kilo Code as a universal coding assistant that leverages and enhances a developer's diverse skill set, making the adoption of new frameworks like Flutter more seamless by reducing the mental overhead of language switching.</text:span></text:p>
      <text:p text:style-name="P7"><text:span text:style-name="T4">Kilo Code's overarching goal is to streamline the coding process and enhance developer efficiency through automation and intelligent suggestions.</text:span><text:span text:style-name="T10">3</text:span><text:span text:style-name="T4"> For a developer navigating multiple tech stacks, this translates directly into substantial time savings and reduced cognitive load when switching between different languages or adopting new frameworks like Flutter.</text:span></text:p>
      <text:p text:style-name="P4"/>
      <text:p text:style-name="P64"><text:span text:style-name="T3">The AI Advantage in Cross-Platform GUI Development</text:span></text:p>
      <text:p text:style-name="P3"/>
      <text:p text:style-name="P7"><text:span text:style-name="T4">Flutter, powered by Dart, stands as a leading UI toolkit for building high-performance, natively compiled applications across mobile, web, and desktop from a single codebase.</text:span><text:span text:style-name="T10">11</text:span><text:span text:style-name="T4"> This inherent cross-platform efficiency is further amplified by integrating an AI coding assistant like Kilo Code.</text:span></text:p>
      <text:p text:style-name="P7"><text:span text:style-name="T4">Kilo Code can significantly enhance Flutter development workflows by automating the generation of boilerplate code, assisting with complex UI widget creation, streamlining state management implementation, and facilitating API integrations.</text:span><text:span text:style-name="T10">11</text:span><text:span text:style-name="T4"> Ultimately, the integration of Kilo Code AI aims to eliminate repetitive coding tasks, dramatically speed up development cycles, and improve overall code quality by catching potential issues proactively. This allows developers to dedicate more time and cognitive energy to innovation and complex problem-solving, rather than mundane, repetitive tasks.</text:span><text:span text:style-name="T10">14</text:span></text:p>
      <text:p text:style-name="P7"><text:soft-page-break/><text:span text:style-name="T4">A strategic advantage for Kilo Code, particularly for developers in sensitive enterprise environments or on projects with strict data privacy requirements, is its open-source nature and support for local models. Kilo Code explicitly assures "no lock-in, no telemetry, no training on your data".</text:span><text:span text:style-name="T10">7</text:span><text:span text:style-name="T4"> Furthermore, it supports running "Local Models" for "offline use or enhanced privacy".</text:span><text:span text:style-name="T10">2</text:span><text:span text:style-name="T4"> This stands in stark contrast to many proprietary AI coding tools, such as GitHub Copilot or Cursor, which often rely on cloud-based processing of user code.</text:span><text:span text:style-name="T10">1</text:span><text:span text:style-name="T4"> The ability to keep code and data entirely on-premises, without reliance on third-party cloud servers for AI processing, directly addresses major security and compliance concerns. This transforms Kilo Code from merely a productivity tool into a secure, auditable, and customizable platform for AI-assisted development, making it a viable and attractive option for organizations where proprietary solutions might be a non-starter due to stringent data governance policies. The community-driven model also implies greater agility and responsiveness to security patches and feature requests, ensuring long-term viability and trustworthiness.</text:span></text:p>
      <text:p text:style-name="P4"/>
      <text:p text:style-name="P66"><text:span text:style-name="T2">II. Kilo Code AI Fundamentals: Features and Operational Modes</text:span></text:p>
      <text:p text:style-name="P2"/>
      <text:p text:style-name="P7"><text:span text:style-name="T4">This section delves into the core capabilities and distinct operational modes of Kilo Code AI, explaining how each contributes to an accelerated and efficient development workflow, particularly for Flutter GUI applications.</text:span></text:p>
      <text:p text:style-name="P4"/>
      <text:p text:style-name="P64"><text:span text:style-name="T3">A. Core Capabilities for Accelerated Development</text:span></text:p>
      <text:p text:style-name="P3"/>
      <text:p text:style-name="P10"><text:span text:style-name="T4">Kilo Code is built upon a foundation of powerful AI-driven capabilities designed to streamline the entire development process:</text:span></text:p>
      <text:list xml:id="list2160740978" text:style-name="WWNum1">
        <text:list-item>
          <text:p text:style-name="P12"><text:span text:style-name="T5">Natural Language Code Generation:</text:span><text:span text:style-name="T4"> Kilo Code's flagship feature is its ability to generate comprehensive, accurate, and well-structured code directly from natural language descriptions.</text:span><text:span text:style-name="T10">1</text:span><text:span text:style-name="T4"> Developers can articulate their requirements in plain English, and the AI translates these into functional code. For example, a prompt like “create a Python function to fetch user data from an API” results in accurate, well-structured code.</text:span><text:span text:style-name="T10">1</text:span><text:span text:style-name="T4"> This capability is significantly enhanced by Kilo Code's context-aware suggestions, which ensure the generated code aligns seamlessly with the existing project architecture and coding standards, even in multi-file projects.</text:span><text:span text:style-name="T10">1</text:span><text:span text:style-name="T4"> While other AI tools provide examples of code generation for Kotlin, JavaScript, C, and PHP </text:span><text:span text:style-name="T10">19</text:span><text:span text:style-name="T4">, Kilo Code's foundational ability to generate code from natural language means it can perform similar tasks across these languages, including Dart and Flutter.</text:span></text:p>
        </text:list-item>
        <text:list-item>
          <text:p text:style-name="P12"><text:span text:style-name="T5">Intelligent Task Automation:</text:span><text:span text:style-name="T4"> Kilo Code excels at streamlining repetitive and mundane development tasks, thereby freeing up developers to focus on more complex, innovative work.</text:span><text:span text:style-name="T10">1</text:span><text:span text:style-name="T4"> This includes automating processes such as setting up project scaffolding, running tests, managing dependencies, fixing bugs, updating documentation, and adjusting test suites.</text:span><text:span text:style-name="T10">7</text:span><text:span text:style-name="T4"> The tool can execute commands directly within the VS Code terminal and even interact with web content, automating workflows with user approval.</text:span><text:span text:style-name="T10">1</text:span></text:p>
        </text:list-item>
        <text:list-item>
          <text:p text:style-name="P33"><text:span text:style-name="T5">Context-Aware Suggestions:</text:span><text:span text:style-name="T4"> A critical differentiator, Kilo Code's suggestions are not generic but intelligently adapt to the project's context. By combining advanced context management with real-time feedback, it considers the entire codebase, even across multiple files, to provide highly relevant and accurate suggestions.</text:span><text:span text:style-name="T10">1</text:span><text:span text:style-name="T4"> It automatically searches for the right context, reducing the incidence of irrelevant or "hallucinated" suggestions and significantly improving the overall quality and efficiency of the AI's assistance.</text:span><text:span text:style-name="T10">7</text:span><text:span text:style-name="T4"> This capability is crucial for maintaining code quality and consistency across large or complex projects.</text:span></text:p>
        </text:list-item>
      </text:list>
      <text:p text:style-name="P45"/>
      <text:p text:style-name="P64"><text:span text:style-name="T3">B. Navigating Kilo Code's Specialized Modes</text:span></text:p>
      <text:p text:style-name="P3"/>
      <text:p text:style-name="P10"><text:span text:style-name="T4">Kilo Code offers a powerful multi-mode functionality, allowing it to adopt different personas tailored to specific development tasks.</text:span><text:span text:style-name="T10">1</text:span><text:span text:style-name="T4"> This modular approach enhances its utility across the entire software development lifecycle:</text:span></text:p>
      <text:list xml:id="list2861303743" text:style-name="WWNum3">
        <text:list-item>
          <text:p text:style-name="P14"><text:span text:style-name="T5">Architect Mode:</text:span><text:span text:style-name="T4"> This mode is designed for strategic planning and technical leadership. It assists in outlining project structures, designing elegant solutions, and making high-level architectural decisions before a single line of code is written.</text:span><text:span text:style-name="T10">1</text:span><text:span text:style-name="T4"> For Flutter, this is invaluable for planning complex widget hierarchies, defining state management patterns (e.g., BLoC, Provider, Riverpod), and structuring the overall application flow.</text:span></text:p>
        </text:list-item>
        <text:list-item>
          <text:p text:style-name="P14"><text:span text:style-name="T5">Code Mode:</text:span><text:span text:style-name="T4"> The primary mode for implementation, Code Mode focuses on transforming architectural plans into production-ready code. It is where the bulk of code generation and modification occurs.</text:span><text:span text:style-name="T10">1</text:span><text:span text:style-name="T4"> This mode will be central for generating Dart/Flutter UI components, implementing business logic, and integrating various functionalities.</text:span></text:p>
        </text:list-item>
        <text:list-item>
          <text:p text:style-name="P14"><text:span text:style-name="T5">Debug Mode:</text:span><text:span text:style-name="T4"> Dedicated to identifying and fixing issues, Debug Mode can systematically diagnose problems within the codebase. It can even automatically detect errors, run test suites, and propose fixes, significantly reducing the manual effort typically involved in debugging.</text:span><text:span text:style-name="T10">1</text:span><text:span text:style-name="T4"> This is particularly beneficial for resolving UI rendering issues or complex state-related bugs in Flutter applications.</text:span></text:p>
        </text:list-item>
        <text:list-item>
          <text:p text:style-name="P14"><text:span text:style-name="T5">Ask Mode:</text:span><text:span text:style-name="T4"> This mode is designed for exploration and information retrieval. It allows developers to ask questions about their codebase or explore complex sections without modifying any files.</text:span><text:span text:style-name="T10">2</text:span><text:span text:style-name="T4"> This can be used to understand existing Flutter widget logic, data flows, or to quickly grasp unfamiliar parts of a project.</text:span></text:p>
        </text:list-item>
        <text:list-item>
          <text:p text:style-name="P14"><text:span text:style-name="T5">Orchestrator Mode:</text:span><text:span text:style-name="T4"> For highly complex projects, Orchestrator Mode breaks down large tasks into smaller, manageable subtasks and intelligently delegates them to other specialized modes.</text:span><text:span text:style-name="T10">7</text:span><text:span text:style-name="T4"> For example, it might pass architectural planning to Architect Mode, implementation to Code Mode, and troubleshooting to Debug Mode. This provides a coordinated, multi-agent approach to large-scale Flutter feature development.</text:span></text:p>
        </text:list-item>
        <text:list-item>
          <text:p text:style-name="P34"><text:soft-page-break/><text:span text:style-name="T5">Custom Modes:</text:span><text:span text:style-name="T4"> A powerful customization feature, allowing developers to create an unlimited number of specialized personas tailored to unique tasks. Examples include modes for security auditing, performance optimization, or dedicated documentation writing.</text:span><text:span text:style-name="T10">1</text:span><text:span text:style-name="T4"> For Flutter development, this could mean creating a "Flutter Performance Optimizer" mode that suggests code improvements for rendering efficiency, or a "Widget Test Generator" mode that focuses on creating robust unit and widget tests.</text:span></text:p>
        </text:list-item>
      </text:list>
      <text:p text:style-name="P46"><text:span text:style-name="T4">The extensive emphasis on "Context is king" </text:span><text:span text:style-name="T10">7</text:span><text:span text:style-name="T4"> and the provision of "Context-Aware Suggestions" that consider the "entire codebase" </text:span><text:span text:style-name="T10">1</text:span><text:span text:style-name="T4">, coupled with "Multi-Mode Functionality" </text:span><text:span text:style-name="T10">1</text:span><text:span text:style-name="T4">, reveals a significant design principle. The AI is not merely generating isolated code snippets; it is engineered to understand the interconnectedness of a project and adapt its operational persona to the specific development phase or problem type. For Flutter GUI development, which often involves complex widget trees, intricate state management, and tightly coupled UI and business logic, this integrated approach is paramount. Kilo Code's ability to understand the broader project context (e.g., how a new widget integrates into an existing BLoC or Provider architecture) and seamlessly switch between modes (e.g., using Architect mode to plan a new screen's layout, then Code mode to implement it, and Debug mode to fix rendering issues) means it can provide more coherent, accurate, and relevant assistance for complex, interconnected GUI components. This elevates AI assistance beyond simple code completion to intelligent architectural guidance and targeted debugging, significantly reducing the likelihood of "hallucinations" that might occur with less context-aware tools.</text:span><text:span text:style-name="T10">7</text:span></text:p>
      <text:p text:style-name="P8"/>
      <text:p text:style-name="P64"><text:span text:style-name="T3">C. Kilo Code's Interaction Tools</text:span></text:p>
      <text:p text:style-name="P3"/>
      <text:p text:style-name="P10"><text:span text:style-name="T4">Developers primarily interact with Kilo Code through a chat interface, where they simply type their requests.</text:span><text:span text:style-name="T10">2</text:span><text:span text:style-name="T4"> Behind this intuitive interface, Kilo Code leverages a suite of powerful tools to execute its tasks:</text:span></text:p>
      <text:list xml:id="list2134216706" text:style-name="WWNum4">
        <text:list-item>
          <text:p text:style-name="P16"><text:span text:style-name="T5">File System Operations:</text:span><text:span text:style-name="T4"> Kilo Code can read and write files directly within a project, enabling it to modify existing code, create new files, or update documentation.</text:span><text:span text:style-name="T10">2</text:span></text:p>
        </text:list-item>
        <text:list-item>
          <text:p text:style-name="P16"><text:span text:style-name="T5">Terminal Command Execution:</text:span><text:span text:style-name="T4"> The AI can execute commands in the VS Code terminal, facilitating tasks such as running build commands, installing dependencies, or executing tests.</text:span><text:span text:style-name="T10">1</text:span><text:span text:style-name="T4"> Users are prompted to approve these commands, providing a crucial safety mechanism, though auto-approval can be enabled with caution.</text:span><text:span text:style-name="T10">23</text:span></text:p>
        </text:list-item>
        <text:list-item>
          <text:p text:style-name="P16"><text:span text:style-name="T5">Web Browser Automation:</text:span><text:span text:style-name="T4"> Kilo Code possesses the capability to control a web browser, which can be utilized for tasks like fetching documentation from online sources or interacting with web-based tools.</text:span><text:span text:style-name="T10">1</text:span></text:p>
        </text:list-item>
        <text:list-item>
          <text:p text:style-name="P16"><text:span text:style-name="T5">Asking Follow-up Questions:</text:span><text:span text:style-name="T4"> If a request is ambiguous or requires more information, Kilo Code can ask clarifying questions, ensuring it fully understands the task before proceeding.</text:span><text:span text:style-name="T10">2</text:span></text:p>
        </text:list-item>
        <text:list-item>
          <text:p text:style-name="P16"><text:span text:style-name="T5">Codebase Search:</text:span><text:span text:style-name="T4"> It can search the codebase to find relevant information, functions, or patterns, further enhancing its context awareness and ability to provide accurate suggestions.</text:span><text:span text:style-name="T10">2</text:span></text:p>
        </text:list-item>
        <text:list-item>
          <text:p text:style-name="P35"><text:span text:style-name="T5">Model Context Protocol (MCP):</text:span><text:span text:style-name="T4"> A standout feature that provides a robust mechanism for extending Kilo Code's capabilities. MCP allows developers to integrate custom tools, connect to external APIs, and interact with databases via a JSON-based API.</text:span><text:span text:style-name="T10">1</text:span><text:span text:style-name="T4"> This makes Kilo Code highly extensible for specialized or enterprise environments, enabling it to pull documentation from internal knowledge bases or interact with proprietary services.</text:span><text:span text:style-name="T10">1</text:span></text:p>
        </text:list-item>
      </text:list>
      <text:p text:style-name="P46"><text:span text:style-name="T4">The Model Context Protocol (MCP) is highlighted as a powerful feature that enables "unlimited custom tools," "integration with external APIs," and "connection to databases".</text:span><text:span text:style-name="T10">2</text:span><text:span text:style-name="T4"> This capability is explicitly described as making Kilo Code "highly extensible for enterprise environments".</text:span><text:span text:style-name="T10">1</text:span><text:span text:style-name="T4"> While the available information confirms that Kilo Code does not have a specific, native Dart Flutter SDK </text:span><text:span text:style-name="T10">2</text:span><text:span text:style-name="T4">, the MCP offers a powerful alternative pathway. For a developer building Flutter GUI applications, particularly within a corporate or specialized context, MCP represents a significant strategic advantage. Imagine a scenario where a company maintains a proprietary Flutter widget library, a custom internal design system, or a unique API gateway. An MCP server could be developed to expose these internal resources to Kilo Code. This would enable Kilo Code to generate Flutter widgets that automatically adhere to internal design specifications, make API calls using custom authentication protocols, or interact with proprietary databases, all seamlessly integrated into the AI workflow. This capability transforms Kilo Code from a general-purpose assistant into a highly specialized, enterprise-ready Flutter development agent, effectively bridging the gap where traditional, off-the-shelf SDKs or integrations might not exist. It empowers organizations to tailor the AI to their unique tech stack and internal standards, maximizing its utility and ensuring compliance.</text:span></text:p>
      <text:p text:style-name="P7"><text:span text:style-name="T5">Table 1: Kilo Code AI Key Features and Their Benefits for Dart Flutter Development</text:span></text:p>
      <table:table table:name="Table1" table:style-name="Table1">
        <table:table-column table:style-name="Table1.A" table:number-columns-repeated="3"/>
        <text:soft-page-break/>
        <table:table-row table:style-name="Table1.1">
          <table:table-cell table:style-name="Table1.A1" office:value-type="string">
            <text:p text:style-name="P48"><text:span text:style-name="T8">Feature</text:span></text:p>
          </table:table-cell>
          <table:table-cell table:style-name="Table1.A1" office:value-type="string">
            <text:p text:style-name="P48"><text:span text:style-name="T8">Description from Kilo Code</text:span></text:p>
          </table:table-cell>
          <table:table-cell table:style-name="Table1.A1" office:value-type="string">
            <text:p text:style-name="P48"><text:span text:style-name="T8">Benefit for Dart Flutter Development</text:span></text:p>
          </table:table-cell>
        </table:table-row>
        <table:table-row table:style-name="Table1.1">
          <table:table-cell table:style-name="Table1.A1" office:value-type="string">
            <text:p text:style-name="P48"><text:span text:style-name="T9">Natural Language Code Generation</text:span></text:p>
          </table:table-cell>
          <table:table-cell table:style-name="Table1.A1" office:value-type="string">
            <text:p text:style-name="P48"><text:span text:style-name="T8">Generates comprehensive, accurate code from plain English prompts.</text:span><text:span text:style-name="T10">1</text:span></text:p>
          </table:table-cell>
          <table:table-cell table:style-name="Table1.A1" office:value-type="string">
            <text:p text:style-name="P48"><text:span text:style-name="T8">Rapid scaffolding of Flutter UI components, state management boilerplate, and API integration code.</text:span></text:p>
          </table:table-cell>
        </table:table-row>
        <table:table-row table:style-name="Table1.1">
          <table:table-cell table:style-name="Table1.A1" office:value-type="string">
            <text:p text:style-name="P48"><text:span text:style-name="T9">Intelligent Task Automation</text:span></text:p>
          </table:table-cell>
          <table:table-cell table:style-name="Table1.A1" office:value-type="string">
            <text:p text:style-name="P48"><text:span text:style-name="T8">Streamlines repetitive tasks like project setup, running tests, and dependency management.</text:span><text:span text:style-name="T10">1</text:span></text:p>
          </table:table-cell>
          <table:table-cell table:style-name="Table1.A1" office:value-type="string">
            <text:p text:style-name="P48"><text:span text:style-name="T8">Automates Flutter build processes, testing, and dependency updates, freeing up developer time.</text:span></text:p>
          </table:table-cell>
        </table:table-row>
        <table:table-row table:style-name="Table1.1">
          <table:table-cell table:style-name="Table1.A1" office:value-type="string">
            <text:p text:style-name="P48"><text:span text:style-name="T9">Context-Aware Suggestions</text:span></text:p>
          </table:table-cell>
          <table:table-cell table:style-name="Table1.A1" office:value-type="string">
            <text:p text:style-name="P48"><text:span text:style-name="T8">Provides relevant suggestions by considering the entire codebase and project context.</text:span><text:span text:style-name="T10">1</text:span></text:p>
          </table:table-cell>
          <table:table-cell table:style-name="Table1.A1" office:value-type="string">
            <text:p text:style-name="P48"><text:span text:style-name="T8">Offers accurate suggestions for complex Flutter widget trees, state logic, and architectural patterns.</text:span></text:p>
          </table:table-cell>
        </table:table-row>
        <table:table-row table:style-name="Table1.1">
          <table:table-cell table:style-name="Table1.A1" office:value-type="string">
            <text:p text:style-name="P48"><text:span text:style-name="T9">Multi-Mode Functionality</text:span></text:p>
          </table:table-cell>
          <table:table-cell table:style-name="Table1.A1" office:value-type="string">
            <text:p text:style-name="P48"><text:span text:style-name="T8">Offers specialized personas (Architect, Code, Debug, Ask, Orchestrator) for different tasks.</text:span><text:span text:style-name="T10">1</text:span></text:p>
          </table:table-cell>
          <table:table-cell table:style-name="Table1.A1" office:value-type="string">
            <text:p text:style-name="P48"><text:span text:style-name="T8">Enables structured planning, efficient implementation, targeted bug fixing, and comprehensive codebase exploration for GUI projects.</text:span></text:p>
          </table:table-cell>
        </table:table-row>
        <table:table-row table:style-name="Table1.1">
          <table:table-cell table:style-name="Table1.A1" office:value-type="string">
            <text:p text:style-name="P48"><text:span text:style-name="T9">MCP Server Marketplace</text:span></text:p>
          </table:table-cell>
          <table:table-cell table:style-name="Table1.A1" office:value-type="string">
            <text:p text:style-name="P48"><text:span text:style-name="T8">Extends capabilities by integrating custom tools, external APIs, and databases via JSON-based API.</text:span><text:span text:style-name="T10">1</text:span></text:p>
          </table:table-cell>
          <table:table-cell table:style-name="Table1.A1" office:value-type="string">
            <text:p text:style-name="P48"><text:span text:style-name="T8">Allows extending Kilo Code for custom Flutter widget libraries, internal design systems, or proprietary API integrations.</text:span></text:p>
          </table:table-cell>
        </table:table-row>
        <table:table-row table:style-name="Table1.1">
          <table:table-cell table:style-name="Table1.A1" office:value-type="string">
            <text:p text:style-name="P48"><text:span text:style-name="T9">System Notifications</text:span></text:p>
          </table:table-cell>
          <table:table-cell table:style-name="Table1.A1" office:value-type="string">
            <text:p text:style-name="P48"><text:span text:style-name="T8">Alerts users when tasks are complete, ensuring a smooth workflow.</text:span><text:span text:style-name="T10">1</text:span></text:p>
          </table:table-cell>
          <table:table-cell table:style-name="Table1.A1" office:value-type="string">
            <text:p text:style-name="P48"><text:span text:style-name="T8">Provides timely updates on Flutter build status, test completion, or code generation outcomes.</text:span></text:p>
          </table:table-cell>
        </table:table-row>
        <table:table-row table:style-name="Table1.1">
          <table:table-cell table:style-name="Table1.A1" office:value-type="string">
            <text:p text:style-name="P48"><text:span text:style-name="T9">Easy Model Connection</text:span></text:p>
          </table:table-cell>
          <table:table-cell table:style-name="Table1.A1" office:value-type="string">
            <text:p text:style-name="P48"><text:span text:style-name="T8">Eliminates manual API key configuration and offers free credits for premium models.</text:span><text:span text:style-name="T10">1</text:span></text:p>
          </table:table-cell>
          <table:table-cell table:style-name="Table1.A1" office:value-type="string">
            <text:p text:style-name="P48"><text:span text:style-name="T8">Simplifies access to powerful AI models for Flutter development, reducing setup friction and initial costs.</text:span></text:p>
          </table:table-cell>
        </table:table-row>
        <table:table-row table:style-name="Table1.1">
          <table:table-cell table:style-name="Table1.A1" office:value-type="string">
            <text:p text:style-name="P48"><text:span text:style-name="T9">Open-Source Advantage</text:span></text:p>
          </table:table-cell>
          <table:table-cell table:style-name="Table1.A1" office:value-type="string">
            <text:p text:style-name="P48"><text:span text:style-name="T8">Community-driven, no lock-in, no training on user data, supports local models.</text:span><text:span text:style-name="T10">1</text:span></text:p>
          </table:table-cell>
          <table:table-cell table:style-name="Table1.A1" office:value-type="string">
            <text:p text:style-name="P48"><text:span text:style-name="T8">Enhances security and privacy for sensitive Flutter projects, fosters community support, and ensures long-term adaptability.</text:span></text:p>
          </table:table-cell>
        </table:table-row>
      </table:table>
      <text:p text:style-name="P51"><text:span text:style-name="T5">Table 2: Kilo Code AI Modes and Their Application in the Flutter Development Lifecycle</text:span></text:p>
      <table:table table:name="Table2" table:style-name="Table2">
        <table:table-column table:style-name="Table2.A" table:number-columns-repeated="3"/>
        <table:table-row table:style-name="Table2.1">
          <table:table-cell table:style-name="Table2.A1" office:value-type="string">
            <text:p text:style-name="P48"><text:span text:style-name="T8">Mode</text:span></text:p>
          </table:table-cell>
          <table:table-cell table:style-name="Table2.A1" office:value-type="string">
            <text:p text:style-name="P48"><text:span text:style-name="T8">Primary Purpose</text:span></text:p>
          </table:table-cell>
          <table:table-cell table:style-name="Table2.A1" office:value-type="string">
            <text:p text:style-name="P48"><text:span text:style-name="T8">Application in Flutter GUI Development</text:span></text:p>
          </table:table-cell>
        </table:table-row>
        <table:table-row table:style-name="Table2.1">
          <table:table-cell table:style-name="Table2.A1" office:value-type="string">
            <text:p text:style-name="P48"><text:span text:style-name="T9">Architect Mode</text:span></text:p>
          </table:table-cell>
          <table:table-cell table:style-name="Table2.A1" office:value-type="string">
            <text:p text:style-name="P48"><text:span text:style-name="T8">Strategic planning and technical leadership, designing solutions.</text:span><text:span text:style-name="T10">1</text:span></text:p>
          </table:table-cell>
          <table:table-cell table:style-name="Table2.A1" office:value-type="string">
            <text:p text:style-name="P48"><text:span text:style-name="T8">Planning complex Flutter widget hierarchies, defining state management patterns (e.g., BLoC, Provider), and structuring application features.</text:span></text:p>
          </table:table-cell>
        </table:table-row>
        <table:table-row table:style-name="Table2.1">
          <table:table-cell table:style-name="Table2.A1" office:value-type="string">
            <text:p text:style-name="P48"><text:span text:style-name="T9">Code Mode</text:span></text:p>
          </table:table-cell>
          <table:table-cell table:style-name="Table2.A1" office:value-type="string">
            <text:p text:style-name="P48"><text:span text:style-name="T8">Transforming plans into production-ready code, general coding tasks.</text:span><text:span text:style-name="T10">1</text:span></text:p>
          </table:table-cell>
          <table:table-cell table:style-name="Table2.A1" office:value-type="string">
            <text:p text:style-name="P48"><text:span text:style-name="T8">Generating StatelessWidget or StatefulWidget boilerplate, implementing business logic, and creating custom UI components.</text:span></text:p>
          </table:table-cell>
        </table:table-row>
        <table:table-row table:style-name="Table2.1">
          <table:table-cell table:style-name="Table2.A1" office:value-type="string">
            <text:p text:style-name="P48"><text:span text:style-name="T9">Debug Mode</text:span></text:p>
          </table:table-cell>
          <table:table-cell table:style-name="Table2.A1" office:value-type="string">
            <text:p text:style-name="P48"><text:span text:style-name="T8">Identifying and fixing issues, systematic problem diagnosis.</text:span><text:span text:style-name="T10">1</text:span></text:p>
          </table:table-cell>
          <table:table-cell table:style-name="Table2.A1" office:value-type="string">
            <text:p text:style-name="P48"><text:span text:style-name="T8">Diagnosing UI rendering issues, resolving complex state-related bugs, and suggesting fixes based on error logs in Flutter.</text:span></text:p>
          </table:table-cell>
        </table:table-row>
        <table:table-row table:style-name="Table2.1">
          <table:table-cell table:style-name="Table2.A1" office:value-type="string">
            <text:p text:style-name="P48"><text:span text:style-name="T9">Ask Mode</text:span></text:p>
          </table:table-cell>
          <table:table-cell table:style-name="Table2.A1" office:value-type="string">
            <text:p text:style-name="P48"><text:span text:style-name="T8">Answering questions about the codebase, exploring without modifying files.</text:span><text:span text:style-name="T10">2</text:span></text:p>
          </table:table-cell>
          <table:table-cell table:style-name="Table2.A1" office:value-type="string">
            <text:p text:style-name="P48"><text:span text:style-name="T8">Querying Flutter package usage, understanding existing widget logic, or exploring data flows within a large Flutter project.</text:span></text:p>
          </table:table-cell>
        </table:table-row>
        <table:table-row table:style-name="Table2.1">
          <table:table-cell table:style-name="Table2.A1" office:value-type="string">
            <text:p text:style-name="P48"><text:span text:style-name="T9">Orchestrator Mode</text:span></text:p>
          </table:table-cell>
          <table:table-cell table:style-name="Table2.A1" office:value-type="string">
            <text:p text:style-name="P48"><text:span text:style-name="T8">Breaking complex projects into delegated subtasks, coordinating agents.</text:span><text:span text:style-name="T10">7</text:span></text:p>
          </table:table-cell>
          <table:table-cell table:style-name="Table2.A1" office:value-type="string">
            <text:p text:style-name="P48"><text:span text:style-name="T8">Managing the development of large Flutter features by delegating UI design, state logic, and API integration to appropriate modes.</text:span></text:p>
          </table:table-cell>
        </table:table-row>
        <table:table-row table:style-name="Table2.1">
          <table:table-cell table:style-name="Table2.A1" office:value-type="string">
            <text:p text:style-name="P48"><text:span text:style-name="T9">Custom Modes</text:span></text:p>
          </table:table-cell>
          <table:table-cell table:style-name="Table2.A1" office:value-type="string">
            <text:p text:style-name="P48"><text:span text:style-name="T8">Creating specialized personas for unique tasks (e.g., security, performance, documentation).</text:span><text:span text:style-name="T10">2</text:span></text:p>
          </table:table-cell>
          <table:table-cell table:style-name="Table2.A1" office:value-type="string">
            <text:p text:style-name="P48"><text:span text:style-name="T8">Developing a "Flutter Performance Optimizer" mode for UI rendering, or a "Widget Test Generator" mode for automated test creation.</text:span></text:p>
          </table:table-cell>
        </table:table-row>
      </table:table>
      <text:p text:style-name="P52"/>
      <text:p text:style-name="P66"><text:span text:style-name="T2">III. Getting Started: Kilo Code AI in Your Dart Flutter Workflow</text:span></text:p>
      <text:p text:style-name="P2"/>
      <text:p text:style-name="P7"><text:span text:style-name="T4">Integrating Kilo Code AI into an existing Dart Flutter development workflow is a straightforward process designed to be seamless and efficient.</text:span></text:p>
      <text:p text:style-name="P4"/>
      <text:p text:style-name="P64"><text:span text:style-name="T3">A. Installation and Initial Configuration</text:span></text:p>
      <text:p text:style-name="P11"/>
      <text:list xml:id="list2188317716" text:style-name="WWNum5">
        <text:list-item>
          <text:p text:style-name="P18"><text:span text:style-name="T5">Installing the Kilo Code VS Code Extension:</text:span><text:span text:style-name="T4"> Kilo Code is primarily distributed as a Visual Studio Code extension, making its installation familiar to most developers.</text:span><text:span text:style-name="T10">1</text:span><text:span text:style-name="T4"> To install, open VS Code, navigate to the Extensions view (Ctrl+Shift+X or Cmd+Shift+X on macOS), search for "Kilo Code AI," and click the "Install" button.</text:span><text:span text:style-name="T10">14</text:span></text:p>
        </text:list-item>
        <text:list-item>
          <text:p text:style-name="P36"><text:span text:style-name="T5">Connecting to AI Models:</text:span><text:span text:style-name="T4"> Kilo Code simplifies the process of connecting to powerful AI models. It ships with several leading AI models pre-integrated, including Claude 4 Sonnet &amp; Opus and Gemini 2.5 Pro, often making manual API key configuration unnecessary.</text:span><text:span text:style-name="T10">1</text:span><text:span text:style-name="T4"> New users are typically greeted with $20 in free credits for these models upon logging in with a Google Account, providing a generous free tier to get started.</text:span><text:span text:style-name="T10">1</text:span><text:span text:style-name="T4"> For more advanced use cases or specific preferences, developers can "Bring Your Own API" from a variety of providers such as Anthropic, OpenAI, OpenRouter, or Google Gemini.</text:span><text:span text:style-name="T10">5</text:span><text:span text:style-name="T4"> Kilo Code also offers API Configuration Profiles, which allow developers to manage different sets of AI settings, including API providers, keys, models, and temperature settings, providing granular control over the AI's behavior and cost optimization.</text:span><text:span text:style-name="T10">2</text:span></text:p>
        </text:list-item>
      </text:list>
      <text:p text:style-name="P47"/>
      <text:p text:style-name="P64"><text:span text:style-name="T3">B. First Steps with a Flutter Project</text:span></text:p>
      <text:p text:style-name="P3"/>
      <text:p text:style-name="P10"><text:soft-page-break/><text:span text:style-name="T4">Once installed and configured, engaging with Kilo Code AI is designed to be intuitive, primarily through natural language interactions.</text:span></text:p>
      <text:list xml:id="list1879408310" text:style-name="WWNum6">
        <text:list-item>
          <text:p text:style-name="P19"><text:span text:style-name="T5">Interacting via the Chat Interface:</text:span><text:span text:style-name="T4"> The primary method for interacting with Kilo Code is its integrated chat interface within VS Code. Developers simply type their requests or questions into the chat box, and Kilo Code leverages its underlying AI models to fulfill the request.</text:span><text:span text:style-name="T10">2</text:span><text:span text:style-name="T4"> This chat-based interaction provides a conversational and flexible way to solicit AI assistance.</text:span></text:p>
        </text:list-item>
        <text:list-item>
          <text:p text:style-name="P37"><text:span text:style-name="T5">Utilizing Code Actions for Instant Assistance:</text:span><text:span text:style-name="T4"> Beyond the chat interface, Kilo Code provides "Code Actions" for more immediate, contextual assistance. These actions are triggered by selecting a range of code, or when diagnostics (errors/warnings) are present.</text:span><text:span text:style-name="T10">29</text:span><text:span text:style-name="T4"> Common Code Actions include "Add to Context" (which quickly adds selected code with line numbers to the chat for more relevant suggestions), "Explain Code," "Fix Code" (available when diagnostics are present), and "Improve Code".</text:span><text:span text:style-name="T10">29</text:span><text:span text:style-name="T4"> These actions can be accessed conveniently via a lightbulb icon that appears next to the code, through the right-click context menu, or by using the VS Code Command Palette.</text:span><text:span text:style-name="T10">29</text:span></text:p>
        </text:list-item>
      </text:list>
      <text:p text:style-name="P46"><text:span text:style-name="T5">Diagram: Kilo Code AI Workflow in VS Code</text:span></text:p>
      <text:p text:style-name="P53"/>
      <text:p text:style-name="P54"><text:span text:style-name="T11">Code snippet</text:span></text:p>
      <text:p text:style-name="P49"/>
      <text:p text:style-name="P49"/>
      <text:p text:style-name="P48"><text:span text:style-name="T6">graph TD<text:line-break/> <text:s text:c="3"/>A --&gt; B{VS Code Editor}<text:line-break/> <text:s text:c="3"/>B --&gt; C[Kilo Code Chat Panel]<text:line-break/> <text:s text:c="3"/>B --&gt; D[Kilo Code Code Actions]<text:line-break/> <text:s text:c="3"/>C --&gt; E<text:line-break/> <text:s text:c="3"/>D --&gt; E<text:line-break/> <text:s text:c="3"/>E --&gt; F[Code Changes in Editor]<text:line-break/> <text:s text:c="3"/>E --&gt; G<text:line-break/> <text:s text:c="3"/>E --&gt; H<text:line-break/> <text:s text:c="3"/>F --&gt; B<text:line-break/> <text:s text:c="3"/>G --&gt; B<text:line-break/> <text:s text:c="3"/>H --&gt; C<text:line-break/></text:span></text:p>
      <text:p text:style-name="P7"><text:span text:style-name="T7">Figure 1: Kilo Code AI Workflow in VS Code. This diagram illustrates the primary interaction points between a developer and Kilo Code within the Visual Studio Code environment, highlighting the flow of requests and AI-driven responses.</text:span></text:p>
      <text:p text:style-name="P5"/>
      <text:p text:style-name="P64"><text:span text:style-name="T3">C. Practical Applications in Flutter GUI Development</text:span></text:p>
      <text:p text:style-name="P3"/>
      <text:p text:style-name="P10"><text:span text:style-name="T4">Kilo Code AI's capabilities are highly applicable to the nuances of Dart Flutter GUI application development, offering assistance across various stages and tasks.</text:span></text:p>
      <text:list xml:id="list3252714075" text:style-name="WWNum7">
        <text:list-item>
          <text:p text:style-name="P20"><text:span text:style-name="T5">Generating Boilerplate Code:</text:span><text:span text:style-name="T4"> Kilo Code can significantly accelerate the initial setup phase by generating boilerplate code for Flutter components.</text:span><text:span text:style-name="T10">11</text:span><text:span text:style-name="T4"> This includes basic app structures, common UI components, and foundational patterns for state management solutions. This automation reduces the repetitive manual effort typically involved in starting new features or modules.</text:span></text:p>
        </text:list-item>
        <text:list-item>
          <text:p text:style-name="P20"><text:span text:style-name="T5">Assisting with UI Widget Creation:</text:span><text:span text:style-name="T4"> One of Flutter's core strengths is its declarative UI framework built around widgets. Kilo Code can auto-generate complex widget trees and custom widgets directly from natural language prompts, saving substantial development time.</text:span><text:span text:style-name="T10">11</text:span><text:span text:style-name="T4"> For instance, a developer can prompt the AI to "create a login screen with email and password input, a 'SignIn' button with a blue background, and a 'Forgot password?' text button," and Kilo Code can generate the foundational Dart/Flutter code for such a UI.</text:span><text:span text:style-name="T10">16</text:span><text:span text:style-name="T4"> It can also complete styled buttons, forms, and even full feature pages, providing a robust starting point for visual development.</text:span><text:span text:style-name="T10">16</text:span></text:p>
        </text:list-item>
        <text:list-item>
          <text:p text:style-name="P20"><text:span text:style-name="T5">Streamlining State Management Implementation:</text:span><text:span text:style-name="T4"> Flutter applications often rely on sophisticated state management patterns (e.g., Provider, BLoC, Riverpod) to handle application data and UI updates. Kilo Code can assist in implementing these solutions, generating the necessary code structures and integrating required state fields, while adhering to Flutter's declarative paradigms.</text:span><text:span text:style-name="T10">11</text:span><text:span text:style-name="T4"> This is particularly valuable as Flutter's UI framework is inherently declarative, simplifying AI-driven code generation by allowing the AI to focus on high-level requirements without being bogged down in imperative control flows.</text:span><text:span text:style-name="T10">13</text:span><text:span text:style-name="T4"> By understanding and generating code within Flutter's declarative paradigm, Kilo Code acts as an architectural assistant. It doesn't merely write code; it helps maintain the "clean separation of UI and business logic" </text:span><text:span text:style-name="T10">13</text:span><text:span text:style-name="T4">, which is crucial for building scalable and maintainable Flutter applications. This subtle yet powerful benefit helps enforce best practices and architectural consistency, often a challenge in complex GUI projects.</text:span></text:p>
        </text:list-item>
        <text:list-item>
          <text:p text:style-name="P20"><text:span text:style-name="T5">Automating API Integration Code Generation:</text:span><text:span text:style-name="T4"> Modern GUI applications frequently interact with backend services via APIs. Kilo Code can generate network request code and data models for APIs, streamlining the integration process.</text:span><text:span text:style-name="T10">1</text:span><text:span text:style-name="T4"> It can assist with integrating both RESTful and GraphQL APIs with Flutter applications.</text:span><text:span text:style-name="T10">11</text:span><text:span text:style-name="T4"> Furthermore, the Model Context Protocol (MCP) feature allows for integration with custom or proprietary APIs, enabling Kilo Code to generate code that interacts seamlessly with specific enterprise backend services.</text:span><text:span text:style-name="T10">1</text:span></text:p>
        </text:list-item>
        <text:list-item>
          <text:p text:style-name="P38"><text:span text:style-name="T5">Aiding in Test and Documentation Generation:</text:span><text:span text:style-name="T4"> Maintaining a well-tested and well-documented codebase is crucial for long-term project health. Kilo Code can generate unit and widget tests for Flutter components </text:span><text:span text:style-name="T10">11</text:span><text:span text:style-name="T4">, and it can also produce comprehensive documentation for Dart and Flutter code.</text:span><text:span text:style-name="T10">2</text:span><text:span text:style-name="T4"> This automation significantly reduces the manual effort required for these often time-consuming tasks.</text:span></text:p>
        </text:list-item>
      </text:list>
      <text:p text:style-name="P46"><text:span text:style-name="T4">The polyglot background of the developer, encompassing Kotlin, JavaScript, C, and PHP, can be leveraged by Kilo Code to bridge language gaps through AI-assisted migration and interoperability. While Flutter exclusively uses Dart, Kilo Code's ability to generate code from natural language across various domains implies it can help with code conversion or understanding across these languages. Similar AI tools, like Workik AI, explicitly mention "Effortless Dart Migration" from JavaScript or other languages.</text:span><text:span text:style-name="T10">12</text:span><text:span text:style-name="T4"> Although not explicitly stated for Kilo Code, its general code generation and "Ask Mode" capabilities </text:span><text:span text:style-name="T10">2</text:span><text:span text:style-name="T4"> suggest it can be prompted to translate concepts or even code snippets between these languages and Dart. For the polyglot developer, this means Kilo Code functions as a cross-language bridge. They can leverage their existing knowledge by asking Kilo Code to "convert this Kotlin logic to Dart" or "explain this C function in terms of Dart's equivalent." This significantly reduces the learning curve and friction when adopting Flutter, transforming their diverse skill set into a direct asset rather than a hurdle.</text:span></text:p>
      <text:p text:style-name="P4"/>
      <text:p text:style-name="P66"><text:soft-page-break/><text:span text:style-name="T2">IV. Advanced Customization and Extensibility for Flutter</text:span></text:p>
      <text:p text:style-name="P2"/>
      <text:p text:style-name="P7"><text:span text:style-name="T4">Kilo Code AI's true power for experienced developers lies in its extensive customization and extensibility features, allowing it to be finely tuned to specific project needs, coding styles, and team workflows, especially within the Flutter ecosystem.</text:span></text:p>
      <text:p text:style-name="P4"/>
      <text:p text:style-name="P64"><text:span text:style-name="T3">A. Prompt Engineering for Precision</text:span></text:p>
      <text:p text:style-name="P3"/>
      <text:p text:style-name="P10"><text:span text:style-name="T4">Effective prompt engineering is crucial for maximizing Kilo Code AI's utility, leading to better results, fewer errors, and a more efficient workflow.</text:span><text:span text:style-name="T10">31</text:span><text:span text:style-name="T4"> It involves crafting instructions that guide the AI model to produce the desired output.</text:span></text:p>
      <text:list xml:id="list2437014452" text:style-name="WWNum8">
        <text:list-item>
          <text:p text:style-name="P22"><text:span text:style-name="T5">General Principles:</text:span></text:p>
        </text:list-item>
      </text:list>
      <text:list xml:id="list2348317887" text:style-name="WWNum9">
        <text:list-item>
          <text:list>
            <text:list-item>
              <text:p text:style-name="P55"><text:span text:style-name="T5">Be Clear and Specific:</text:span><text:span text:style-name="T4"> Vague prompts lead to generic or incorrect responses. Developers should clearly state what they want Kilo Code to do and avoid ambiguity. For example, instead of "Fix the code," a more effective prompt would be "Fix the bug in the calculateTotal function that causes it to return incorrect results".</text:span><text:span text:style-name="T10">31</text:span></text:p>
            </text:list-item>
            <text:list-item>
              <text:p text:style-name="P55"><text:span text:style-name="T5">Provide Context:</text:span><text:span text:style-name="T4"> Utilizing "Context Mentions" is a powerful technique to refer to specific files, folders, or problems directly within the prompt.</text:span><text:span text:style-name="T10">23</text:span><text:span text:style-name="T4"> For instance,</text:span><text:span text:style-name="T12"><text:line-break/></text:span><text:span text:style-name="T4">@/src/utils.ts Refactor the calculateTotal function to use async/await provides the AI with the exact file and function to focus on. This is particularly useful in multi-file Flutter projects where context is paramount.</text:span></text:p>
            </text:list-item>
            <text:list-item>
              <text:p text:style-name="P55"><text:span text:style-name="T5">Break Down Tasks:</text:span><text:span text:style-name="T4"> Complex tasks should be divided into smaller, well-defined, and manageable steps.</text:span><text:span text:style-name="T10">31</text:span><text:span text:style-name="T4"> This is a common best practice when interacting with AI, as it improves accuracy and allows the AI to focus on one problem at a time.</text:span><text:span text:style-name="T10">30</text:span></text:p>
            </text:list-item>
            <text:list-item>
              <text:p text:style-name="P55"><text:span text:style-name="T5">Give Examples:</text:span><text:span text:style-name="T4"> If a specific coding style, pattern, or desired output format is in mind, providing examples within the prompt can significantly improve the AI's adherence.</text:span><text:span text:style-name="T10">31</text:span><text:span text:style-name="T4"> For Flutter, this could mean providing examples of preferred widget structures, state management patterns, or even custom linting rule adherence.</text:span></text:p>
            </text:list-item>
            <text:list-item>
              <text:p text:style-name="P55"><text:span text:style-name="T5">Specify Output Format:</text:span><text:span text:style-name="T4"> If the output is required in a particular format (e.g., JSON, Markdown, or a specific Dart class structure), explicitly state this in the prompt.</text:span><text:span text:style-name="T10">31</text:span></text:p>
            </text:list-item>
            <text:list-item>
              <text:p text:style-name="P55"><text:span text:style-name="T5">Iterate:</text:span><text:span text:style-name="T4"> Prompt engineering is an iterative process. If the initial results are not as expected, developers should refine their prompt, providing more detail, context, or constraints.</text:span><text:span text:style-name="T10">31</text:span></text:p>
            </text:list-item>
          </text:list>
        </text:list-item>
      </text:list>
      <text:list xml:id="list142806823703884" text:continue-list="list2437014452" text:style-name="WWNum8">
        <text:list-item>
          <text:p text:style-name="P22"><text:span text:style-name="T5">The "Think-Then-Do" Approach:</text:span><text:span text:style-name="T4"> For more complex Flutter tasks, guiding Kilo Code through a structured "think-then-do" process can yield more reliable outcomes.</text:span><text:span text:style-name="T10">31</text:span><text:span text:style-name="T4"> This involves:</text:span></text:p>
        </text:list-item>
      </text:list>
      <text:list xml:id="list3271450113" text:style-name="WWNum10">
        <text:list-item>
          <text:list>
            <text:list-item>
              <text:p text:style-name="P59"><text:span text:style-name="T5">Analyze:</text:span><text:span text:style-name="T4"> Ask Kilo Code to analyze the current code, identify problems, or plan the overall approach.</text:span></text:p>
            </text:list-item>
            <text:list-item>
              <text:p text:style-name="P59"><text:span text:style-name="T5">Plan:</text:span><text:span text:style-name="T4"> Have Kilo Code outline the steps it will take to complete the task.</text:span></text:p>
            </text:list-item>
            <text:list-item>
              <text:p text:style-name="P59"><text:span text:style-name="T5">Execute:</text:span><text:span text:style-name="T4"> Instruct Kilo Code to implement the plan, one step at a time, reviewing each step.</text:span></text:p>
            </text:list-item>
            <text:list-item>
              <text:p text:style-name="P59"><text:span text:style-name="T5">Review:</text:span><text:span text:style-name="T4"> Carefully review the results of each step before proceeding, providing feedback as needed.</text:span></text:p>
            </text:list-item>
          </text:list>
        </text:list-item>
      </text:list>
      <text:list xml:id="list142805371778585" text:continue-list="list142806823703884" text:style-name="WWNum8">
        <text:list-item>
          <text:p text:style-name="P39"><text:span text:style-name="T5">Using Custom Instructions:</text:span><text:span text:style-name="T4"> Beyond individual prompts, developers can provide global or mode-specific custom instructions to persistently tailor Kilo Code's behavior.</text:span><text:span text:style-name="T10">2</text:span><text:span text:style-name="T4"> These instructions are added to the system prompt, offering continuous guidance to the AI model. They can be used to enforce project-wide coding style guidelines (e.g., specific Dart linting rules), specify preferred Flutter libraries (e.g., always use</text:span><text:span text:style-name="T12"><text:line-break/></text:span><text:span text:style-name="T4">provider for state management unless bloc is explicitly requested), or define other project-specific conventions.</text:span></text:p>
        </text:list-item>
      </text:list>
      <text:p text:style-name="P46"><text:span text:style-name="T5">Table 3: Prompt Engineering Best Practices for Dart/Flutter Code Generation (Good vs. Bad Examples)</text:span></text:p>
      <text:p text:style-name="P50"><text:soft-page-break/></text:p>
      <table:table table:name="Table3" table:style-name="Table3">
        <table:table-column table:style-name="Table3.A" table:number-columns-repeated="3"/>
        <table:table-column table:style-name="Table3.D"/>
        <table:table-row table:style-name="Table3.1">
          <table:table-cell table:style-name="Table3.A1" office:value-type="string">
            <text:p text:style-name="P48"><text:span text:style-name="T8">Prompt Type</text:span></text:p>
          </table:table-cell>
          <table:table-cell table:style-name="Table3.A1" office:value-type="string">
            <text:p text:style-name="P48"><text:span text:style-name="T8">Bad Prompt Example</text:span></text:p>
          </table:table-cell>
          <table:table-cell table:style-name="Table3.A1" office:value-type="string">
            <text:p text:style-name="P48"><text:span text:style-name="T8">Good Prompt Example</text:span></text:p>
          </table:table-cell>
          <table:table-cell table:style-name="Table3.A1" office:value-type="string">
            <text:p text:style-name="P48"><text:span text:style-name="T8">Explanation/Why it's Good</text:span></text:p>
          </table:table-cell>
        </table:table-row>
        <table:table-row table:style-name="Table3.1">
          <table:table-cell table:style-name="Table3.A1" office:value-type="string">
            <text:p text:style-name="P48"><text:span text:style-name="T9">General Code Generation</text:span></text:p>
          </table:table-cell>
          <table:table-cell table:style-name="Table3.A1" office:value-type="string">
            <text:p text:style-name="P48"><text:span text:style-name="T8">"Write some Dart code."</text:span></text:p>
          </table:table-cell>
          <table:table-cell table:style-name="Table3.A1" office:value-type="string">
            <text:p text:style-name="P48"><text:span text:style-name="T8">"Create a Dart function calculateBMI(double weight, double height) that returns the BMI as a double, rounded to two decimal places."</text:span></text:p>
          </table:table-cell>
          <table:table-cell table:style-name="Table3.A1" office:value-type="string">
            <text:p text:style-name="P48"><text:span text:style-name="T8">Specific function name, parameters, return type, and formatting instruction.</text:span></text:p>
          </table:table-cell>
        </table:table-row>
        <table:table-row table:style-name="Table3.1">
          <table:table-cell table:style-name="Table3.A1" office:value-type="string">
            <text:p text:style-name="P48"><text:span text:style-name="T9">UI Component Generation</text:span></text:p>
          </table:table-cell>
          <table:table-cell table:style-name="Table3.A1" office:value-type="string">
            <text:p text:style-name="P48"><text:span text:style-name="T8">"Make a login screen."</text:span></text:p>
          </table:table-cell>
          <table:table-cell table:style-name="Table3.A1" office:value-type="string">
            <text:p text:style-name="P48"><text:span text:style-name="T8">"@lib/screens/auth/login_screen.dart Generate a Flutter StatefulWidget for a login screen with email and password TextFormFields, a 'Login' ElevatedButton, and basic validation. Use Material Design."</text:span></text:p>
          </table:table-cell>
          <table:table-cell table:style-name="Table3.A1" office:value-type="string">
            <text:p text:style-name="P48"><text:span text:style-name="T8">Specifies file, widget type, UI elements, validation, and design system.</text:span></text:p>
          </table:table-cell>
        </table:table-row>
        <table:table-row table:style-name="Table3.1">
          <table:table-cell table:style-name="Table3.A1" office:value-type="string">
            <text:p text:style-name="P48"><text:span text:style-name="T9">State Management</text:span></text:p>
          </table:table-cell>
          <table:table-cell table:style-name="Table3.A1" office:value-type="string">
            <text:p text:style-name="P48"><text:span text:style-name="T8">"Fix state management."</text:span></text:p>
          </table:table-cell>
          <table:table-cell table:style-name="Table3.A1" office:value-type="string">
            <text:p text:style-name="P48"><text:span text:style-name="T8">"@lib/data/user_repository.dart @lib/blocs/auth_bloc.dart Refactor the authentication logic in AuthBloc to use BlocProvider for state management, integrating with UserRepository.login()."</text:span></text:p>
          </table:table-cell>
          <table:table-cell table:style-name="Table3.A1" office:value-type="string">
            <text:p text:style-name="P48"><text:span text:style-name="T8">Provides context files, specific class, state management pattern, and integration point.</text:span></text:p>
          </table:table-cell>
        </table:table-row>
        <table:table-row table:style-name="Table3.1">
          <table:table-cell table:style-name="Table3.A1" office:value-type="string">
            <text:p text:style-name="P48"><text:span text:style-name="T9">API Integration</text:span></text:p>
          </table:table-cell>
          <table:table-cell table:style-name="Table3.A1" office:value-type="string">
            <text:p text:style-name="P48"><text:span text:style-name="T8">"Connect to API."</text:span></text:p>
          </table:table-cell>
          <table:table-cell table:style-name="Table3.A1" office:value-type="string">
            <text:p text:style-name="P48"><text:span text:style-name="T8">"@lib/services/api_service.dart Generate Dart code in ApiService to make a GET request to https://api.example.com/users and parse the JSON response into a User model. Handle network errors."</text:span></text:p>
          </table:table-cell>
          <table:table-cell table:style-name="Table3.A1" office:value-type="string">
            <text:p text:style-name="P48"><text:span text:style-name="T8">Specifies file, HTTP method, URL, data model, and error handling.</text:span></text:p>
          </table:table-cell>
        </table:table-row>
        <table:table-row table:style-name="Table3.1">
          <table:table-cell table:style-name="Table3.A1" office:value-type="string">
            <text:p text:style-name="P48"><text:span text:style-name="T9">Debugging</text:span></text:p>
          </table:table-cell>
          <table:table-cell table:style-name="Table3.A1" office:value-type="string">
            <text:p text:style-name="P48"><text:span text:style-name="T8">"Debug this Flutter app."</text:span></text:p>
          </table:table-cell>
          <table:table-cell table:style-name="Table3.A1" office:value-type="string">
            <text:p text:style-name="P48"><text:span text:style-name="T8">"@lib/widgets/product_card.dart The ProductCard widget is not displaying images. Check for null values in imageUrl and ensure Image.network is correctly configured. Run flutter doctor and provide output."</text:span></text:p>
          </table:table-cell>
          <table:table-cell table:style-name="Table3.A1" office:value-type="string">
            <text:p text:style-name="P48"><text:span text:style-name="T8">Specifies problematic file/widget, describes symptom, suggests potential causes, and requests diagnostic steps.</text:span></text:p>
          </table:table-cell>
        </table:table-row>
      </table:table>
      <text:p text:style-name="P6"/>
      <text:p text:style-name="P64"><text:span text:style-name="T3">B. Tailoring Kilo Code to Your Needs</text:span></text:p>
      <text:p text:style-name="P3"/>
      <text:p text:style-name="P10"><text:span text:style-name="T4">Kilo Code offers several powerful mechanisms for deep customization, allowing developers to tailor the AI's behavior to their precise requirements and coding ecosystem. This extensive customization is a key factor in Kilo Code's ability to act as a highly integrated and effective assistant.</text:span></text:p>
      <text:list xml:id="list3077215739" text:style-name="WWNum11">
        <text:list-item>
          <text:p text:style-name="P24"><text:span text:style-name="T5">Custom Instructions:</text:span><text:span text:style-name="T4"> These instructions are added to the AI's system prompt, providing persistent guidance that applies across tasks or to specific modes.</text:span><text:span text:style-name="T10">31</text:span><text:span text:style-name="T4"> They can be used to enforce coding style guidelines, such as adhering to specific Dart linting rules or a team's preferred formatting. Developers can also specify preferred Flutter libraries (e.g., always using</text:span><text:span text:style-name="T12"><text:line-break/></text:span><text:span text:style-name="T4">provider for state management over bloc unless explicitly overridden) or define project-specific conventions, ensuring consistency in the generated code.</text:span><text:span text:style-name="T10">23</text:span></text:p>
        </text:list-item>
        <text:list-item>
          <text:p text:style-name="P24"><text:span text:style-name="T5">Custom Modes:</text:span><text:span text:style-name="T4"> This feature allows developers to create specialized personas for Kilo Code, each tailored to a unique task or workflow.</text:span><text:span text:style-name="T10">1</text:span><text:span text:style-name="T4"> For instance, a developer could create a "Flutter Widget Generator" mode that is optimized to prioritize</text:span><text:span text:style-name="T12"><text:line-break/></text:span><text:span text:style-name="T4">StatelessWidget over StatefulWidget unless explicit state management is requested. Another example could be a "Flutter Test Mode" specifically configured to generate widget_test or unit_test files following predefined patterns. Custom modes allow for the definition of a unique role, specific instructions, allowed tools (e.g., only read files, only write Markdown), and even file restrictions, providing fine-grained control over the AI's capabilities for a given persona.</text:span><text:span text:style-name="T10">24</text:span></text:p>
        </text:list-item>
        <text:list-item>
          <text:p text:style-name="P24"><text:span text:style-name="T5">Custom Rules:</text:span><text:span text:style-name="T4"> Custom rules provide a robust method for defining project-specific and global behaviors and constraints for the Kilo Code AI agent.</text:span><text:span text:style-name="T10">2</text:span><text:span text:style-name="T4"> These are text-based instructions, ideally written in Markdown for better AI comprehension, that act as guardrails, ensuring consistent formatting, naming conventions, and documentation styles across the codebase.</text:span><text:span text:style-name="T10">33</text:span><text:span text:style-name="T4"> For Flutter, rules could enforce the use of the</text:span><text:span text:style-name="T12"><text:line-break/></text:span><text:span text:style-name="T4">const keyword where applicable for performance optimization, dictate specific folder structures for features (e.g., lib/features/auth), or mandate adherence to preferred state management patterns. Rules can be managed conveniently via a built-in UI or by directly editing files within a .kilocode/rules/ folder, which can be version-controlled for team standardization.</text:span><text:span text:style-name="T10">33</text:span></text:p>
        </text:list-item>
        <text:list-item>
          <text:p text:style-name="P40"><text:span text:style-name="T5">API Configuration Profiles:</text:span><text:span text:style-name="T4"> Kilo Code allows developers to manage different sets of AI settings through API Configuration Profiles.</text:span><text:span text:style-name="T10">2</text:span><text:span text:style-name="T4"> Each profile can have its own API providers (e.g., OpenAI, Anthropic), API keys, model selections (e.g., o3-mini-high, Claude 3.7 Sonnet), and temperature settings (for controlling randomness).</text:span><text:span text:style-name="T10">28</text:span><text:span text:style-name="T4"> This enables optimizing model usage for specific Flutter tasks. For instance, a developer might use a faster, cheaper model (e.g., Gemini 2.5 Flash Preview </text:span><text:span text:style-name="T10">11</text:span><text:span text:style-name="T4">) for basic UI boilerplate generation in "Code Mode," and a more powerful, but potentially more expensive, model (e.g., Claude 4 Sonnet/Opus, GPT-4.1 </text:span><text:span text:style-name="T10">1</text:span><text:span text:style-name="T4">) for complex architectural decisions in "Architect Mode" or intricate debugging in "Debug Mode." These profiles can also be linked directly to custom modes, ensuring the optimal AI model is used for each specialized task.</text:span><text:span text:style-name="T10">28</text:span></text:p>
        </text:list-item>
      </text:list>
      <text:p text:style-name="P46"><text:span text:style-name="T4">The extensive customization options, including Custom Instructions, Modes, Rules, and API Profiles, allow Kilo Code to be deeply integrated into specific workflows and coding standards.</text:span><text:span text:style-name="T10">2</text:span><text:span text:style-name="T4"> This goes beyond simple code generation; it allows the AI to "learn" and "conform" to a team's or individual's unique development environment and preferences. For a Flutter development team, this means Kilo Code can become a standardized, intelligent assistant that enforces consistency across the codebase. By placing</text:span></text:p>
      <text:p text:style-name="P7"><text:span text:style-name="T4">.kilocode/rules/codestyle.md under version control </text:span><text:span text:style-name="T10">33</text:span><text:span text:style-name="T4">, teams can ensure all developers (and their Kilo Code instances) adhere to the same Flutter linting rules, architectural patterns (e.g., BLoC vs. Provider), and documentation styles. This transforms Kilo Code into a powerful tool for code governance and team productivity, reducing friction and improving collaboration.</text:span></text:p>
      <text:p text:style-name="P7"><text:span text:style-name="T4">Furthermore, the granular control over AI models and costs, provided by API Configuration Profiles and support for local models, is highly strategic. Kilo Code offers $20 in free credits and allows "Bring Your Own API Key" with pricing matching providers.</text:span><text:span text:style-name="T10">1</text:span><text:span text:style-name="T4"> This approach allows developers to optimize both performance and cost, ensuring they get the right AI power for the right task without overspending, which is a significant advantage for both individual developers and businesses.</text:span><text:span text:style-name="T10">15</text:span></text:p>
      <text:p text:style-name="P8"/>
      <text:p text:style-name="P64"><text:span text:style-name="T3">C. Expanding Kilo Code's Capabilities</text:span></text:p>
      <text:p text:style-name="P3"/>
      <text:p text:style-name="P10"><text:soft-page-break/><text:span text:style-name="T4">Beyond its built-in features and extensive customization, Kilo Code offers powerful mechanisms for further expansion, particularly relevant for integrating with unique or proprietary systems in Flutter development.</text:span></text:p>
      <text:list xml:id="list1685222036" text:style-name="WWNum12">
        <text:list-item>
          <text:p text:style-name="P26"><text:span text:style-name="T5">Leveraging MCP for Custom Flutter Development Tools:</text:span><text:span text:style-name="T4"> The Model Context Protocol (MCP) is a robust mechanism that enables Kilo Code to connect with external tools and services, effectively adding unlimited custom capabilities.</text:span><text:span text:style-name="T10">1</text:span><text:span text:style-name="T4"> This means a developer can create an MCP server that integrates with a custom Flutter widget library, a proprietary design system, or an internal analytics API. By exposing these internal resources to Kilo Code, the AI can then generate code that directly uses these unique internal components, ensuring adherence to specific enterprise standards and accelerating development within a bespoke ecosystem.</text:span></text:p>
        </text:list-item>
        <text:list-item>
          <text:p text:style-name="P41"><text:span text:style-name="T5">Integrating Local AI Models for Privacy and Cost Efficiency:</text:span><text:span text:style-name="T4"> Kilo Code supports running language models locally on the developer's machine using tools like Ollama and LM Studio.</text:span><text:span text:style-name="T10">2</text:span><text:span text:style-name="T4"> This capability offers significant advantages, especially for sensitive Flutter projects. It ensures privacy, as code and data never leave the local computer. It enables offline access, allowing development to continue without an internet connection. Furthermore, it provides cost savings by avoiding API usage fees associated with cloud-based models.</text:span><text:span text:style-name="T10">15</text:span><text:span text:style-name="T4"> This feature is particularly appealing for enterprise Flutter projects with strict data governance requirements or for developers who prefer complete control over their AI environment.</text:span></text:p>
        </text:list-item>
      </text:list>
      <text:p text:style-name="P45"/>
      <text:p text:style-name="P66"><text:span text:style-name="T2">V. Best Practices, Troubleshooting, and Community Engagement</text:span></text:p>
      <text:p text:style-name="P2"/>
      <text:p text:style-name="P7"><text:span text:style-name="T4">Effective utilization of Kilo Code AI, like any powerful tool, requires adherence to best practices and an understanding of common challenges and available support.</text:span></text:p>
      <text:p text:style-name="P4"/>
      <text:p text:style-name="P64"><text:span text:style-name="T3">A. Maximizing Productivity with Kilo Code AI</text:span></text:p>
      <text:p text:style-name="P3"/>
      <text:p text:style-name="P10"><text:span text:style-name="T4">To harness Kilo Code AI's full potential in Dart Flutter development, consider the following best practices:</text:span></text:p>
      <text:list xml:id="list2100884533" text:style-name="WWNum13">
        <text:list-item>
          <text:p text:style-name="P27"><text:span text:style-name="T5">Critical Review of AI-Generated Code:</text:span><text:span text:style-name="T4"> Kilo Code, while powerful, can make mistakes. It is paramount to always review AI-proposed changes carefully before approving them.</text:span><text:span text:style-name="T10">23</text:span><text:span text:style-name="T4"> This human-in-the-loop approach ensures the quality, correctness, and performance of the Flutter application. For Flutter GUI development, where visual correctness and user experience are paramount, this means the developer's expertise remains central. Kilo Code can accelerate boilerplate and suggest solutions, but the human developer must critically evaluate the generated UI code, state logic, and API integrations for correctness, performance, and adherence to design principles. This reinforces the idea that AI augments, rather than replaces, skilled developers, especially in the nuanced domain of GUI design.</text:span></text:p>
        </text:list-item>
        <text:list-item>
          <text:p text:style-name="P27"><text:span text:style-name="T5">Safe and Strategic Use of Automated Commands:</text:span><text:span text:style-name="T4"> Kilo Code can execute commands in the VS Code terminal. Developers should exercise extreme caution when allowing Kilo Code to run commands, particularly if auto-approval is enabled.</text:span><text:span text:style-name="T10">23</text:span><text:span text:style-name="T4"> Understanding the implications of terminal execution is crucial to prevent unintended system modifications or data loss.</text:span><text:span text:style-name="T10">2</text:span></text:p>
        </text:list-item>
        <text:list-item>
          <text:p text:style-name="P27"><text:span text:style-name="T5">Effective Task Decomposition:</text:span><text:span text:style-name="T4"> Breaking down complex problems into smaller, manageable subtasks significantly improves AI accuracy and allows for more iterative and controlled development.</text:span><text:span text:style-name="T10">31</text:span><text:span text:style-name="T4"> This practice is especially beneficial for large Flutter features involving multiple UI components and intricate logic.</text:span></text:p>
        </text:list-item>
        <text:list-item>
          <text:p text:style-name="P27"><text:span text:style-name="T5">Optimizing Context Utilization:</text:span><text:span text:style-name="T4"> To help Kilo Code understand the codebase and provide highly relevant suggestions, developers should use clear function and variable names.</text:span><text:span text:style-name="T10">14</text:span><text:span text:style-name="T4"> Breaking code into smaller, modular chunks also improves suggestion accuracy.</text:span><text:span text:style-name="T10">14</text:span><text:span text:style-name="T4"> Furthermore, actively utilizing context mentions (e.g.,</text:span><text:span text:style-name="T12"><text:line-break/></text:span><text:span text:style-name="T4">@file.dart, @pubspec.yaml, @problems) within prompts ensures the AI has the necessary project-specific context to provide precise assistance.</text:span><text:span text:style-name="T10">23</text:span><text:span text:style-name="T4"> This is particularly crucial for Flutter's often nested widget structures and interconnected components.</text:span></text:p>
        </text:list-item>
        <text:list-item>
          <text:p text:style-name="P27"><text:span text:style-name="T5">Train the AI with your Coding Style:</text:span><text:span text:style-name="T4"> The more consistently a developer uses Kilo Code and provides feedback (approving or rejecting actions), the smarter the AI becomes at aligning with their individual or team's Flutter coding preferences and patterns.</text:span><text:span text:style-name="T10">14</text:span><text:span text:style-name="T4"> This continuous feedback loop refines the AI's understanding and output.</text:span></text:p>
        </text:list-item>
        <text:list-item>
          <text:p text:style-name="P42"><text:span text:style-name="T5">Commit Often:</text:span><text:span text:style-name="T4"> Regular version control commits are essential. This practice provides frequent checkpoints, making it easier to revert unwanted changes introduced by the AI or during manual modifications.</text:span><text:span text:style-name="T10">32</text:span></text:p>
        </text:list-item>
      </text:list>
      <text:p text:style-name="P47"/>
      <text:p text:style-name="P64"><text:span text:style-name="T3">B. Common Challenges and Solutions</text:span></text:p>
      <text:p text:style-name="P3"/>
      <text:p text:style-name="P10"><text:span text:style-name="T4">While Kilo Code AI is a robust tool, users may encounter certain challenges. Understanding these and their solutions can significantly improve the development experience.</text:span></text:p>
      <text:list xml:id="list2301582882" text:style-name="WWNum14">
        <text:list-item>
          <text:p text:style-name="P29"><text:soft-page-break/><text:span text:style-name="T5">API Connection and Model-Specific Issues:</text:span></text:p>
        </text:list-item>
      </text:list>
      <text:list xml:id="list2909149164" text:style-name="WWNum15">
        <text:list-item>
          <text:list>
            <text:list-item>
              <text:p text:style-name="P57"><text:span text:style-name="T4">"API Request Failed" errors can occur due to excessive prompt length or hitting rate limits imposed by the AI model provider.</text:span><text:span text:style-name="T10">34</text:span><text:span text:style-name="T4"> The solution involves reducing the prompt length, requesting fewer tokens, or, if applicable, contacting the API provider to discuss options for a rate limit increase.</text:span><text:span text:style-name="T10">34</text:span></text:p>
            </text:list-item>
            <text:list-item>
              <text:p text:style-name="P57"><text:span text:style-name="T4">Some models may present messages like "does not support computer use" (e.g., Gemini 2.5 preview).</text:span><text:span text:style-name="T10">34</text:span><text:span text:style-name="T4"> This indicates a limitation of the specific AI model's capabilities, not an issue with Kilo Code itself.</text:span></text:p>
            </text:list-item>
            <text:list-item>
              <text:p text:style-name="P57"><text:span text:style-name="T4">General troubleshooting steps for unresponsive behavior include checking the API key validity, verifying the internet connection, confirming the status of the chosen API provider, and restarting VS Code.</text:span><text:span text:style-name="T10">23</text:span></text:p>
            </text:list-item>
            <text:list-item>
              <text:p text:style-name="P57"><text:span text:style-name="T4">Common bugs reported on Kilo Code's GitHub issues page include problems with specific models (e.g., DeepSeek, Gemini), inconsistent reasoning controls, issues with codebase indexing, and compatibility problems with formatters.</text:span><text:span text:style-name="T10">35</text:span><text:span text:style-name="T4"> Consulting the GitHub issues page can provide insights into known problems and their potential workarounds.</text:span></text:p>
            </text:list-item>
          </text:list>
        </text:list-item>
      </text:list>
      <text:list xml:id="list142805550935523" text:continue-list="list2301582882" text:style-name="WWNum14">
        <text:list-item>
          <text:p text:style-name="P29"><text:span text:style-name="T5">Managing AI-Generated Changes and Reversions:</text:span><text:span text:style-name="T4"> If Kilo Code makes unwanted changes, developers can use VS Code's standard "Undo" command (Ctrl/Cmd + Z) to revert them.</text:span><text:span text:style-name="T10">23</text:span><text:span text:style-name="T4"> Additionally, if experimental checkpoints are enabled, Kilo Code may offer its own mechanism to revert changes made to a file.</text:span><text:span text:style-name="T10">23</text:span></text:p>
        </text:list-item>
        <text:list-item>
          <text:p text:style-name="P29"><text:span text:style-name="T5">Performance Optimization Tips:</text:span><text:span text:style-name="T4"> Slow suggestions can be attributed to heavy VS Code extensions </text:span><text:span text:style-name="T10">14</text:span><text:span text:style-name="T4"> or working with very large files.</text:span><text:span text:style-name="T10">14</text:span><text:span text:style-name="T4"> Solutions include disabling unnecessary or heavy extensions, splitting large code files into smaller, more manageable modules or chunks </text:span><text:span text:style-name="T10">14</text:span><text:span text:style-name="T4">, or opting for smaller local AI models for faster response times.</text:span><text:span text:style-name="T10">15</text:span></text:p>
        </text:list-item>
        <text:list-item>
          <text:p text:style-name="P43"><text:span text:style-name="T5">Hallucinations:</text:span><text:span text:style-name="T4"> Kilo Code aims to reduce AI "hallucinations" (generating incorrect or non-existent code/APIs) by automatically looking up library documentation using Context7.</text:span><text:span text:style-name="T10">7</text:span><text:span text:style-name="T4"> If the AI struggles with new or obscure technologies, providing relevant documentation within the prompt or project context can significantly improve its accuracy.</text:span><text:span text:style-name="T10">32</text:span></text:p>
        </text:list-item>
      </text:list>
      <text:p text:style-name="P47"/>
      <text:p text:style-name="P64"><text:span text:style-name="T3">C. Community and Resources for Ongoing Support</text:span></text:p>
      <text:p text:style-name="P3"/>
      <text:p text:style-name="P10"><text:span text:style-name="T4">Kilo Code fosters a strong community collaboration model, which is a significant asset for ongoing support and development.</text:span><text:span text:style-name="T10">1</text:span></text:p>
      <text:list xml:id="list614032042" text:style-name="WWNum16">
        <text:list-item>
          <text:p text:style-name="P31"><text:span text:style-name="T5">Discord:</text:span><text:span text:style-name="T4"> The Kilo Code Discord server is an excellent resource for real-time help, discussions, and direct interaction with other users and developers.</text:span><text:span text:style-name="T10">2</text:span></text:p>
        </text:list-item>
        <text:list-item>
          <text:p text:style-name="P31"><text:span text:style-name="T5">Reddit:</text:span><text:span text:style-name="T4"> The Kilo Code subreddit provides a platform for sharing experiences, tips, and engaging in broader discussions about the tool.</text:span><text:span text:style-name="T10">2</text:span></text:p>
        </text:list-item>
        <text:list-item>
          <text:p text:style-name="P31"><text:span text:style-name="T5">GitHub:</text:span><text:span text:style-name="T4"> The official GitHub repository is the central hub for reporting issues, requesting features, and contributing to the project's codebase.</text:span><text:span text:style-name="T10">2</text:span><text:span text:style-name="T4"> This open approach ensures transparency and responsiveness to user needs.</text:span></text:p>
        </text:list-item>
        <text:list-item>
          <text:p text:style-name="P31"><text:span text:style-name="T5">Official Documentation:</text:span><text:span text:style-name="T4"> Kilo Code provides comprehensive official documentation covering everything from getting started and core concepts to advanced usage and troubleshooting.</text:span><text:span text:style-name="T10">2</text:span><text:span text:style-name="T4"> This is the primary source for detailed information.</text:span></text:p>
        </text:list-item>
        <text:list-item>
          <text:p text:style-name="P44"><text:span text:style-name="T5">YouTube:</text:span><text:span text:style-name="T4"> Video tutorials are available on YouTube, offering hands-on demonstrations and practical guidance for using Kilo Code effectively.</text:span><text:span text:style-name="T10">2</text:span></text:p>
        </text:list-item>
      </text:list>
      <text:p text:style-name="P46"><text:span text:style-name="T4">The open-source and community-driven nature of Kilo Code provides long-term stability and rapid innovation. Unlike proprietary tools that depend solely on a company's roadmap, Kilo Code's development is influenced and propelled by its user base. Bugs are reported and features requested directly by the community </text:span><text:span text:style-name="T10">35</text:span><text:span text:style-name="T4">, and improvements are continuously shipped.</text:span><text:span text:style-name="T10">3</text:span><text:span text:style-name="T4"> This means that as Flutter evolves and new GUI development paradigms emerge, the Kilo Code community is more likely to adapt and extend its capabilities, ensuring the tool remains relevant and powerful. This also empowers developers to directly contribute to features that benefit their specific Flutter workflows, fostering a sense of ownership and collective progress.</text:span></text:p>
      <text:p text:style-name="P4"/>
      <text:p text:style-name="P66"><text:span text:style-name="T2">VI. Conclusion: The Future of AI-Assisted Flutter Development</text:span></text:p>
      <text:p text:style-name="P2"/>
      <text:p text:style-name="P7"><text:soft-page-break/><text:span text:style-name="T4">Kilo Code AI represents a significant advancement in developer tooling, acting as a game-changer for software engineers, particularly those navigating the complexities of cross-platform GUI development with Dart Flutter.</text:span><text:span text:style-name="T10">14</text:span><text:span text:style-name="T4"> Its comprehensive suite of features, from natural language code generation and intelligent task automation to context-aware suggestions and multi-mode functionality, collectively contributes to a substantial increase in productivity, a reduction in errors, and a streamlining of development workflows.</text:span><text:span text:style-name="T10">1</text:span></text:p>
      <text:p text:style-name="P7"><text:span text:style-name="T4">For developers with a rich background in multiple programming languages like Kotlin, JavaScript, C, and PHP, Kilo Code's language-agnostic approach to code generation proves invaluable. It effectively bridges language gaps, allowing existing proficiency to translate directly into effective AI prompting for Dart and Flutter. This capability significantly lowers the barrier to entry for adopting new frameworks and enhances a developer's versatile skill set.</text:span></text:p>
      <text:p text:style-name="P7"><text:span text:style-name="T4">The robust customization options, including prompt engineering, custom modes, custom rules, and API configuration profiles, empower developers to precisely tailor Kilo Code to their unique project requirements and team standards. This level of configurability transforms Kilo Code from a general assistant into a standardized, intelligent team member, capable of enforcing code governance and optimizing workflows for consistent, high-quality Flutter applications. Furthermore, the strategic control over AI models and the support for local models offer critical advantages in terms of cost optimization, performance tuning, and enhanced data privacy, making Kilo Code a compelling choice for sensitive enterprise environments.</text:span></text:p>
      <text:p text:style-name="P61"><text:span text:style-name="T4">The future of AI in coding is one of continuous evolution, and Kilo Code, with its open-source and community-driven model, is well-positioned to lead this charge. Its active community, transparent development, and commitment to user privacy ensure its long-term viability and adaptability to emerging technologies and development paradigms. By embracing Kilo Code AI, developers can offload mundane tasks, focus on creative problem-solving, and ultimately accelerate their journey towards building sophisticated and high-quality Flutter GUI applications.</text:span></text:p>
      <text:p text:style-name="P65"><text:span text:style-name="T13">Works cited</text:span></text:p>
      <text:list xml:id="list3496480503" text:style-name="WWNum2">
        <text:list-item>
          <text:p text:style-name="P62"><text:span text:style-name="T14">Kilo Code, The AI Coding Genius That Outshines Cline &amp; Roo Combined! - Apidog, accessed June 26, 2025, </text:span><text:a xlink:type="simple" xlink:href="https://apidog.com/blog/kilo-code/" text:style-name="ListLabel_20_145" text:visited-style-name="ListLabel_20_145"><text:span text:style-name="T15">https://apidog.com/blog/kilo-code/</text:span></text:a></text:p>
        </text:list-item>
        <text:list-item>
          <text:p text:style-name="P62"><text:span text:style-name="T14">Kilo Code Documentation | Kilo Code Docs, accessed June 26, 2025, </text:span><text:a xlink:type="simple" xlink:href="https://kilocode.ai/docs/" text:style-name="ListLabel_20_145" text:visited-style-name="ListLabel_20_145"><text:span text:style-name="T15">https://kilocode.ai/docs/</text:span></text:a></text:p>
        </text:list-item>
        <text:list-item>
          <text:p text:style-name="P62"><text:span text:style-name="T14">KiloCode: AI coding assistant - Dynamic Business, accessed June 26, 2025, </text:span><text:a xlink:type="simple" xlink:href="https://dynamicbusiness.com/ai-tools/kilocode-ai-coding-assistant.html" text:style-name="ListLabel_20_145" text:visited-style-name="ListLabel_20_145"><text:span text:style-name="T15">https://dynamicbusiness.com/ai-tools/kilocode-ai-coding-assistant.html</text:span></text:a></text:p>
        </text:list-item>
        <text:list-item>
          <text:p text:style-name="P62"><text:span text:style-name="T14">Kilo Code AI Agent (Cline / Roo features combined) - Open VSX Registry, accessed June 26, 2025, </text:span><text:a xlink:type="simple" xlink:href="https://open-vsx.org/extension/kilocode/kilo-code" text:style-name="ListLabel_20_145" text:visited-style-name="ListLabel_20_145"><text:span text:style-name="T15">https://open-vsx.org/extension/kilocode/kilo-code</text:span></text:a></text:p>
        </text:list-item>
        <text:list-item>
          <text:p text:style-name="P62"><text:span text:style-name="T14">Kilo Code Reviews, Alternatives, and Pricing updated June 2025 - OpenTools, accessed June 26, 2025, </text:span><text:a xlink:type="simple" xlink:href="https://opentools.ai/tools/kilo-code" text:style-name="ListLabel_20_145" text:visited-style-name="ListLabel_20_145"><text:span text:style-name="T15">https://opentools.ai/tools/kilo-code</text:span></text:a></text:p>
        </text:list-item>
        <text:list-item>
          <text:p text:style-name="P62"><text:span text:style-name="T14">Kilo Code download | SourceForge.net, accessed June 26, 2025, </text:span><text:a xlink:type="simple" xlink:href="https://sourceforge.net/projects/kilo-code.mirror/" text:style-name="ListLabel_20_145" text:visited-style-name="ListLabel_20_145"><text:span text:style-name="T15">https://sourceforge.net/projects/kilo-code.mirror/</text:span></text:a></text:p>
        </text:list-item>
        <text:list-item>
          <text:p text:style-name="P62"><text:span text:style-name="T14">Kilo Code - Open source AI agent VS Code extension, accessed June 26, 2025, </text:span><text:a xlink:type="simple" xlink:href="https://kilocode.ai/" text:style-name="ListLabel_20_145" text:visited-style-name="ListLabel_20_145"><text:span text:style-name="T15">https://kilocode.ai/</text:span></text:a></text:p>
        </text:list-item>
        <text:list-item>
          <text:p text:style-name="P62"><text:span text:style-name="T14">Kilo-Org/kilocode: Open Source AI coding assistant for planning, building, and fixing code. We're a superset of Roo, Cline, and our own features. Follow us: kilocode.ai/social - GitHub, accessed June 26, 2025, </text:span><text:a xlink:type="simple" xlink:href="https://github.com/Kilo-Org/kilocode" text:style-name="ListLabel_20_145" text:visited-style-name="ListLabel_20_145"><text:span text:style-name="T15">https://github.com/Kilo-Org/kilocode</text:span></text:a></text:p>
        </text:list-item>
        <text:list-item>
          <text:p text:style-name="P62"><text:span text:style-name="T14">Kilo Code, AI coding tool for VS Code · AI Developer Accelerator - Skool, accessed June 26, 2025, </text:span><text:a xlink:type="simple" xlink:href="https://www.skool.com/ai-developer-accelerator/kilo-code-ai-coding-tool-for-vs-code" text:style-name="ListLabel_20_145" text:visited-style-name="ListLabel_20_145"><text:span text:style-name="T15">https://www.skool.com/ai-developer-accelerator/kilo-code-ai-coding-tool-for-vs-code</text:span></text:a></text:p>
        </text:list-item>
        <text:list-item>
          <text:p text:style-name="P62"><text:span text:style-name="T14">Kilo Code: Open-source AI coding assistant for VS Code, enhancing coding efficiency and automation. - Toolify.ai, accessed June 26, 2025, </text:span><text:a xlink:type="simple" xlink:href="https://www.toolify.ai/tool/kilo-ai" text:style-name="ListLabel_20_145" text:visited-style-name="ListLabel_20_145"><text:span text:style-name="T15">https://www.toolify.ai/tool/kilo-ai</text:span></text:a></text:p>
        </text:list-item>
        <text:list-item>
          <text:p text:style-name="P62"><text:span text:style-name="T14">FREE AI-Powered Flutter Code Generator | Boost Your Flutter Apps Instantly - Workik, accessed June 26, 2025, </text:span><text:a xlink:type="simple" xlink:href="https://workik.com/ai-powered-flutter-code-generator" text:style-name="ListLabel_20_145" text:visited-style-name="ListLabel_20_145"><text:span text:style-name="T15">https://workik.com/ai-powered-flutter-code-generator</text:span></text:a></text:p>
        </text:list-item>
        <text:list-item>
          <text:p text:style-name="P62"><text:span text:style-name="T14">FREE AI Powered Dart Code Generator - Try Context-Driven AI Assistance - Workik, accessed June 26, 2025, </text:span><text:a xlink:type="simple" xlink:href="https://workik.com/dart-code-generator" text:style-name="ListLabel_20_145" text:visited-style-name="ListLabel_20_145"><text:span text:style-name="T15">https://workik.com/dart-code-generator</text:span></text:a></text:p>
        </text:list-item>
        <text:list-item>
          <text:p text:style-name="P62"><text:span text:style-name="T14">Declarative State Management Meets AI: Structuring Flutter Apps with Best Practices, accessed June 26, 2025, </text:span><text:a xlink:type="simple" xlink:href="https://www.walturn.com/insights/declarative-state-management-meets-ai-structuring-flutter-apps-with-best-practices" text:style-name="ListLabel_20_145" text:visited-style-name="ListLabel_20_145"><text:span text:style-name="T15">https://www.walturn.com/insights/declarative-state-management-meets-ai-structuring-flutter-apps-with-best-practices</text:span></text:a></text:p>
        </text:list-item>
        <text:list-item>
          <text:p text:style-name="P62"><text:span text:style-name="T14">Kilo Code AI – Free Open-Source VS Code Extension | Boost Productivity 10x, accessed June 26, 2025, </text:span><text:a xlink:type="simple" xlink:href="https://www.oneclickitsolution.com/centerofexcellence/aiml/coding-with-kilo-code-the-ai-agent-for-vs-code" text:style-name="ListLabel_20_145" text:visited-style-name="ListLabel_20_145"><text:span text:style-name="T15">https://www.oneclickitsolution.com/centerofexcellence/aiml/coding-with-kilo-code-the-ai-agent-for-vs-code</text:span></text:a></text:p>
        </text:list-item>
        <text:list-item>
          <text:p text:style-name="P62"><text:span text:style-name="T14">Using Local Models | Kilo Code Docs, accessed June 26, 2025, </text:span><text:a xlink:type="simple" xlink:href="https://kilocode.ai/docs/advanced-usage/local-models" text:style-name="ListLabel_20_145" text:visited-style-name="ListLabel_20_145"><text:span text:style-name="T15">https://kilocode.ai/docs/advanced-usage/local-models</text:span></text:a></text:p>
        </text:list-item>
        <text:list-item>
          <text:p text:style-name="P62"><text:span text:style-name="T14">Boost Flutter Development with Cursor AI: Full Guide + Steps (2025) - Medium, accessed June 26, 2025, </text:span><text:a xlink:type="simple" xlink:href="https://medium.com/@vikranthsalian/boost-flutter-development-with-cursor-ai-full-guide-steps-2025-660951fa12f1" text:style-name="ListLabel_20_145" text:visited-style-name="ListLabel_20_145"><text:span text:style-name="T15">https://medium.com/@vikranthsalian/boost-flutter-development-with-cursor-ai-full-guide-steps-2025-660951fa12f1</text:span></text:a></text:p>
        </text:list-item>
        <text:list-item>
          <text:p text:style-name="P62"><text:soft-page-break/><text:span text:style-name="T14">Creating Flutter widgets using AI (Github Copilot) - GoodSoft, accessed June 26, 2025, </text:span><text:a xlink:type="simple" xlink:href="https://goodsoft.pl/create-widgets-using-ai-copilot-en/" text:style-name="ListLabel_20_145" text:visited-style-name="ListLabel_20_145"><text:span text:style-name="T15">https://goodsoft.pl/create-widgets-using-ai-copilot-en/</text:span></text:a></text:p>
        </text:list-item>
        <text:list-item>
          <text:p text:style-name="P62"><text:span text:style-name="T14">Code by the Kilo: The Ultimate VS Code AI Extension : r/kilocode - Reddit, accessed June 26, 2025, </text:span><text:a xlink:type="simple" xlink:href="https://www.reddit.com/r/kilocode/comments/1k1r6e6/code_by_the_kilo_the_ultimate_vs_code_ai_extension/" text:style-name="ListLabel_20_145" text:visited-style-name="ListLabel_20_145"><text:span text:style-name="T15">https://www.reddit.com/r/kilocode/comments/1k1r6e6/code_by_the_kilo_the_ultimate_vs_code_ai_extension/</text:span></text:a></text:p>
        </text:list-item>
        <text:list-item>
          <text:p text:style-name="P62"><text:span text:style-name="T14">Online Kotlin Code Generator - CodeConvert AI, accessed June 26, 2025, </text:span><text:a xlink:type="simple" xlink:href="https://www.codeconvert.ai/kotlin-code-generator" text:style-name="ListLabel_20_145" text:visited-style-name="ListLabel_20_145"><text:span text:style-name="T15">https://www.codeconvert.ai/kotlin-code-generator</text:span></text:a></text:p>
        </text:list-item>
        <text:list-item>
          <text:p text:style-name="P62"><text:span text:style-name="T14">Online JavaScript Code Generator - CodeConvert AI, accessed June 26, 2025, </text:span><text:a xlink:type="simple" xlink:href="https://www.codeconvert.ai/javascript-code-generator" text:style-name="ListLabel_20_145" text:visited-style-name="ListLabel_20_145"><text:span text:style-name="T15">https://www.codeconvert.ai/javascript-code-generator</text:span></text:a></text:p>
        </text:list-item>
        <text:list-item>
          <text:p text:style-name="P62"><text:span text:style-name="T14">Online C Code Generator - CodeConvert AI, accessed June 26, 2025, </text:span><text:a xlink:type="simple" xlink:href="https://www.codeconvert.ai/c-code-generator" text:style-name="ListLabel_20_145" text:visited-style-name="ListLabel_20_145"><text:span text:style-name="T15">https://www.codeconvert.ai/c-code-generator</text:span></text:a></text:p>
        </text:list-item>
        <text:list-item>
          <text:p text:style-name="P62"><text:span text:style-name="T14">Online PHP Code Generator - CodeConvert AI, accessed June 26, 2025, </text:span><text:a xlink:type="simple" xlink:href="https://www.codeconvert.ai/php-code-generator" text:style-name="ListLabel_20_145" text:visited-style-name="ListLabel_20_145"><text:span text:style-name="T15">https://www.codeconvert.ai/php-code-generator</text:span></text:a></text:p>
        </text:list-item>
        <text:list-item>
          <text:p text:style-name="P62"><text:span text:style-name="T14">faq | Kilo Code Docs, accessed June 26, 2025, </text:span><text:a xlink:type="simple" xlink:href="https://kilocode.ai/docs/faq" text:style-name="ListLabel_20_145" text:visited-style-name="ListLabel_20_145"><text:span text:style-name="T15">https://kilocode.ai/docs/faq</text:span></text:a></text:p>
        </text:list-item>
        <text:list-item>
          <text:p text:style-name="P62"><text:span text:style-name="T14">Custom Modes | Kilo Code Docs, accessed June 26, 2025, </text:span><text:a xlink:type="simple" xlink:href="https://kilocode.ai/docs/features/custom-modes" text:style-name="ListLabel_20_145" text:visited-style-name="ListLabel_20_145"><text:span text:style-name="T15">https://kilocode.ai/docs/features/custom-modes</text:span></text:a></text:p>
        </text:list-item>
        <text:list-item>
          <text:p text:style-name="P62"><text:span text:style-name="T14">MCP Overview | Kilo Code Docs, accessed June 26, 2025, </text:span><text:a xlink:type="simple" xlink:href="https://kilocode.ai/docs/features/mcp/overview" text:style-name="ListLabel_20_145" text:visited-style-name="ListLabel_20_145"><text:span text:style-name="T15">https://kilocode.ai/docs/features/mcp/overview</text:span></text:a></text:p>
        </text:list-item>
        <text:list-item>
          <text:p text:style-name="P62"><text:span text:style-name="T14">Kilo Code AI Agent (Cline / Roo features combined) - Visual Studio Marketplace, accessed June 26, 2025, </text:span><text:a xlink:type="simple" xlink:href="https://marketplace.visualstudio.com/items?itemName=kilocode.Kilo-Code" text:style-name="ListLabel_20_145" text:visited-style-name="ListLabel_20_145"><text:span text:style-name="T15">https://marketplace.visualstudio.com/items?itemName=kilocode.Kilo-Code</text:span></text:a></text:p>
        </text:list-item>
        <text:list-item>
          <text:p text:style-name="P62"><text:span text:style-name="T14">Free AI-Powered JavaScript Code Generator | Try Context-Driven AI - Workik, accessed June 26, 2025, </text:span><text:a xlink:type="simple" xlink:href="https://workik.com/javascript-code-generator" text:style-name="ListLabel_20_145" text:visited-style-name="ListLabel_20_145"><text:span text:style-name="T15">https://workik.com/javascript-code-generator</text:span></text:a></text:p>
        </text:list-item>
        <text:list-item>
          <text:p text:style-name="P62"><text:span text:style-name="T14">API Configuration Profiles | Kilo Code Docs, accessed June 26, 2025, </text:span><text:a xlink:type="simple" xlink:href="https://kilocode.ai/docs/features/api-configuration-profiles" text:style-name="ListLabel_20_145" text:visited-style-name="ListLabel_20_145"><text:span text:style-name="T15">https://kilocode.ai/docs/features/api-configuration-profiles</text:span></text:a></text:p>
        </text:list-item>
        <text:list-item>
          <text:p text:style-name="P62"><text:span text:style-name="T14">Code Actions | Kilo Code Docs, accessed June 26, 2025, </text:span><text:a xlink:type="simple" xlink:href="https://kilocode.ai/docs/features/code-actions" text:style-name="ListLabel_20_145" text:visited-style-name="ListLabel_20_145"><text:span text:style-name="T15">https://kilocode.ai/docs/features/code-actions</text:span></text:a></text:p>
        </text:list-item>
        <text:list-item>
          <text:p text:style-name="P62"><text:span text:style-name="T14">Which ai tool with flutter? : r/FlutterDev - Reddit, accessed June 26, 2025, </text:span><text:a xlink:type="simple" xlink:href="https://www.reddit.com/r/FlutterDev/comments/1iw49us/which_ai_tool_with_flutter/" text:style-name="ListLabel_20_145" text:visited-style-name="ListLabel_20_145"><text:span text:style-name="T15">https://www.reddit.com/r/FlutterDev/comments/1iw49us/which_ai_tool_with_flutter/</text:span></text:a></text:p>
        </text:list-item>
        <text:list-item>
          <text:p text:style-name="P62"><text:span text:style-name="T14">Prompt Engineering Tips | Kilo Code Docs, accessed June 26, 2025, </text:span><text:a xlink:type="simple" xlink:href="https://kilocode.ai/docs/advanced-usage/prompt-engineering" text:style-name="ListLabel_20_145" text:visited-style-name="ListLabel_20_145"><text:span text:style-name="T15">https://kilocode.ai/docs/advanced-usage/prompt-engineering</text:span></text:a></text:p>
        </text:list-item>
        <text:list-item>
          <text:p text:style-name="P62"><text:span text:style-name="T14">I completed a project with 100% AI-generated code as a technical person. Here are quick 12 lessons : r/ClaudeAI - Reddit, accessed June 26, 2025, </text:span><text:a xlink:type="simple" xlink:href="https://www.reddit.com/r/ClaudeAI/comments/1jj2ucr/i_completed_a_project_with_100_aigenerated_code/" text:style-name="ListLabel_20_145" text:visited-style-name="ListLabel_20_145"><text:span text:style-name="T15">https://www.reddit.com/r/ClaudeAI/comments/1jj2ucr/i_completed_a_project_with_100_aigenerated_code/</text:span></text:a></text:p>
        </text:list-item>
        <text:list-item>
          <text:p text:style-name="P62"><text:span text:style-name="T14">Custom Rules | Kilo Code Docs, accessed June 26, 2025, </text:span><text:a xlink:type="simple" xlink:href="https://kilocode.ai/docs/advanced-usage/custom-rules" text:style-name="ListLabel_20_145" text:visited-style-name="ListLabel_20_145"><text:span text:style-name="T15">https://kilocode.ai/docs/advanced-usage/custom-rules</text:span></text:a></text:p>
        </text:list-item>
        <text:list-item>
          <text:p text:style-name="P62"><text:span text:style-name="T14">Gemini issues and Claude issues : r/kilocode - Reddit, accessed June 26, 2025, </text:span><text:a xlink:type="simple" xlink:href="https://www.reddit.com/r/kilocode/comments/1ktehf2/gemini_issues_and_claude_issues/" text:style-name="ListLabel_20_145" text:visited-style-name="ListLabel_20_145"><text:span text:style-name="T15">https://www.reddit.com/r/kilocode/comments/1ktehf2/gemini_issues_and_claude_issues/</text:span></text:a></text:p>
        </text:list-item>
        <text:list-item>
          <text:p text:style-name="P62"><text:span text:style-name="T14">Issues · Kilo-Org/kilocode - GitHub, accessed June 26, 2025, </text:span><text:a xlink:type="simple" xlink:href="https://github.com/Kilo-Org/kilocode/issues" text:style-name="ListLabel_20_145" text:visited-style-name="ListLabel_20_145"><text:span text:style-name="T15">https://github.com/Kilo-Org/kilocode/issue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0" style:display-name="ListLabel 1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1" style:display-name="ListLabel 1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2" style:display-name="ListLabel 1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3" style:display-name="ListLabel 1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4" style:display-name="ListLabel 1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5" style:display-name="ListLabel 1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6" style:display-name="ListLabel 1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7" style:display-name="ListLabel 1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8" style:display-name="ListLabel 1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9" style:display-name="ListLabel 1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1" style:display-name="ListLabel 1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2" style:display-name="ListLabel 1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3" style:display-name="ListLabel 1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4" style:display-name="ListLabel 1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5" style:display-name="ListLabel 1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7" style:display-name="ListLabel 1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8" style:display-name="ListLabel 1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9" style:display-name="ListLabel 1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0" style:display-name="ListLabel 1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1" style:display-name="ListLabel 1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2" style:display-name="ListLabel 1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3" style:display-name="ListLabel 1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4" style:display-name="ListLabel 1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5" style:display-name="ListLabel 1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6" style:display-name="ListLabel 1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7" style:display-name="ListLabel 1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8" style:display-name="ListLabel 1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9" style:display-name="ListLabel 1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0" style:display-name="ListLabel 1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1" style:display-name="ListLabel 1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2" style:display-name="ListLabel 1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3" style:display-name="ListLabel 1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4" style:display-name="ListLabel 1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5" style:display-name="ListLabel 1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6" style:display-name="ListLabel 1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7" style:display-name="ListLabel 1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8" style:display-name="ListLabel 1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9" style:display-name="ListLabel 1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0" style:display-name="ListLabel 1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1" style:display-name="ListLabel 1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2" style:display-name="ListLabel 1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3" style:display-name="ListLabel 1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4" style:display-name="ListLabel 1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5" style:display-name="ListLabel 145" style:family="text">
      <style:text-properties fo:color="#0000ee" style:font-name="Google Sans" fo:font-family="'Google Sans'" style:font-family-generic="roman" style:font-pitch="variable" fo:font-size="12pt" style:text-underline-style="solid" style:text-underline-width="auto" style:text-underline-color="font-color" style:font-name-asian="Google Sans1" style:font-family-asian="'Google Sans'" style:font-family-generic-asian="system" style:font-pitch-asian="variable" style:font-size-asian="12pt" style:font-name-complex="Google Sans1" style:font-family-complex="'Google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number text:level="2" text:style-name="ListLabel_20_65" style:num-suffix="." style:num-format="1">
        <style:list-level-properties text:list-level-position-and-space-mode="label-alignment">
          <style:list-level-label-alignment text:label-followed-by="listtab" fo:text-indent="-0.25in" fo:margin-left="0.6146in"/>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number text:level="2" text:style-name="ListLabel_20_83" style:num-suffix="." style:num-format="1">
        <style:list-level-properties text:list-level-position-and-space-mode="label-alignment">
          <style:list-level-label-alignment text:label-followed-by="listtab" fo:text-indent="-0.25in" fo:margin-left="0.6146in"/>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1" meta:paragraph-count="233" meta:word-count="7229" meta:character-count="52199" meta:non-whitespace-character-count="45265"/>
    <meta:generator>LibreOfficeDev/6.0.5.2$Linux_X86_64 LibreOffice_project/</meta:generator>
  </office:meta>
</office:document-meta>
</file>